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39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4</text:p>
      <text:p text:style-name="ifm_p_font.roman_mt.3.76mm_ifm">Vragen van de leden <text:span text:style-name="ifm_span_font.bold_ifm">Sjoerdsma</text:span> en <text:span text:style-name="ifm_span_font.bold_ifm">Hachchi</text:span> (beiden D66) aan de Minister van Defensie over <text:span text:style-name="ifm_span_font.italic_ifm">het bericht dat de minister «persoonlijk sorry» heeft gezegd tegen haar Indonesische collega</text:span> (ingezonden 10 oktober 2013).</text:p>
      <text:p text:style-name="ifm_p_font.roman_mt.3.76mm_ifm">Antwoord van Minister <text:span text:style-name="ifm_span_font.bold_ifm">Hennis-Plasschaert</text:span> (Defensie) (ontvangen 1 november 2013)</text:p>
      <text:p text:style-name="ifm_p_mt.3.76mm_ifm">Vraag 1, 2, 3 en 4</text:p>
      <text:p text:style-name="ifm_p_ifm">Klopt het dat u «persoonlijk sorry» heeft gezegd tegen uw Indonesische collega over de manier waarop de onderhandelingen tussen Nederland en Indonesië over Leopard-tanks verliepen?<text:note text:id="ID-2013Z19414-d38e50" text:note-class="footnote"><text:note-citation text:label="1 ">1</text:note-citation><text:note-body><text:p text:style-name="ifm_p_font.normal_size.6.93pt_mt..5mm_indent.-0.1161in_mleft.0.1161in_ifm">http://www.nrc.nl/nieuws/2013/10/09/hennis-zegt-sorry-tegen-indonesie-voor-blokkade-verkoop-leopards/</text:p></text:note-body></text:note></text:p>
      <text:p text:style-name="ifm_p_ifm">Wat is het verschil tussen een persoonlijk sorry, een formele spijtbetuiging en formele excuses?</text:p>
      <text:p text:style-name="ifm_p_ifm">Sprak u dit persoonlijke sorry uit namens het kabinet? Is deze uitspraak voor het bezoek aan Indonesië afgestemd in het kabinet?</text:p>
      <text:p text:style-name="ifm_p_ifm">Zijn er andere ministers of staatssecretarissen die in het verleden een persoonlijk sorry hebben uitgesproken? Zo ja, om wie ging dit? Zo neen, is dit nieuw beleid?</text:p>
      <text:p text:style-name="ifm_p_mt.3.76mm_ifm">Antwoord 1, 2, 3 en 4</text:p>
      <text:p text:style-name="ifm_p_ifm">Ik heb desgevraagd tijdens de ontmoeting met de pers gezegd de gang van zaken rondom de voorgenomen levering van tanks aan Indonesië persoonlijk te betreuren, omdat het geen recht doet aan de vriendschappelijke relatie tussen Nederland en Indonesië. Formele excuses zijn niet aan de orde. Een Kamermeerderheid had bezwaren tegen de voorgenomen levering, waarop Indonesië besloot de tanks in Duitsland te verwerven.</text:p>
      <text:p text:style-name="ifm_p_mt.3.76mm_ifm">Vraag 5</text:p>
      <text:p text:style-name="ifm_p_ifm">Betekent deze uitspraak een verandering in het wapenexportbeleid richting Indonesië?</text:p>
      <text:p text:style-name="ifm_p_mt.3.76mm_ifm">Antwoord 5</text:p>
      <text:p text:style-name="ifm_p_ifm">Nee.</text:p>
      <text:p text:style-name="ifm_p_mt.3.76mm_ifm">Vraag 6</text:p>
      <text:p text:style-name="ifm_p_ifm">Bent u bereid iedere vraag afzonderlijk en dus niet in één antwoord samengevoegd te beantwoorden?</text:p>
      <text:p text:style-name="ifm_p_mt.3.76mm_ifm">Antwoord 6</text:p>
      <text:p text:style-name="ifm_p_ifm">Ne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Sjoerdsma en Hachchi over het bericht dat de minister “persoonlijk sorry” heeft gezegd tegen haar Indonesische collega</dc:title>
    <meta:user-defined meta:name="OVERHEIDop.ParlID/DC.identifier">ah-tk-20132014-394</meta:user-defined>
    <meta:user-defined meta:name="OVERHEIDop.vraagnummer">2013Z19414</meta:user-defined>
    <meta:user-defined meta:name="OVERHEIDop.aanhangselNummer">394</meta:user-defined>
    <meta:user-defined meta:name="OVERHEIDop.AanhangselTypen/DC.type">Antwoord</meta:user-defined>
    <meta:user-defined meta:name="OVERHEIDop.Parlementair/DC.type">Aanhangsel van de Handelingen</meta:user-defined>
    <meta:user-defined meta:name="OVERHEIDop.indiener">W. Hachchi</meta:user-defined>
    <meta:user-defined meta:name="OVERHEIDop.indiener">S.W. Sjoerdsma</meta:user-defined>
    <meta:user-defined meta:name="OVERHEIDop.ontvanger">J.A. Hennis-Plasschaert</meta:user-defined>
    <meta:user-defined meta:name="OVERHEIDop.vergaderjaar">2013-2014</meta:user-defined>
    <meta:user-defined meta:name="DCTERMS.W3CDTF/OVERHEIDop.datumOntvangst">2013-11-01</meta:user-defined>
    <meta:user-defined meta:name="OVERHEID.StatenGeneraal/DC.creator">Tweede Kamer der Staten-Generaal</meta:user-defined>
    <dc:language>nl</dc:language>
    <meta:user-defined meta:name="DCTERMS.alternative"/>
    <meta:user-defined meta:name="DC.title">Antwoord op vragen van de leden Sjoerdsma en Hachchi over het bericht dat de minister “persoonlijk sorry” heeft gezegd tegen haar Indonesische collega</meta:user-defined>
    <meta:user-defined meta:name="DCTERMS.W3CDTF/DCTERMS.available">2013-11-05</meta:user-defined>
    <meta:user-defined meta:name="OVERHEIDop.publicationName">Kamervragen (Aanhangsel)</meta:user-defined>
    <meta:user-defined meta:name="OVERHEID.Organisatietype/OVERHEID.organisationType">staten generaal</meta:user-defined>
    <meta:user-defined meta:name="DCTERMS.W3CDTF/DCTERMS.issued">2013-11-0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