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39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0</text:p>
      <text:p text:style-name="ifm_p_font.roman_mt.3.76mm_ifm">Vragen van het lid <text:span text:style-name="ifm_span_font.bold_ifm">Maij</text:span> (PvdA) aan de staatssecretaris van Veiligheid en Justitie over <text:span text:style-name="ifm_span_font.italic_ifm">de naturalisatie van vreemdelingen die een verblijfsvergunning hebben op grond van het generaal pardon</text:span> (ingezonden 23 september 2013).</text:p>
      <text:p text:style-name="ifm_p_font.roman_mt.3.76mm_ifm">Antwoord van staatssecretaris <text:span text:style-name="ifm_span_font.bold_ifm">Teeven</text:span> (Veiligheid en Justitie) (ontvangen 1 november 2013) Zie ook Aanhangsel Handelingen, vergaderjaar 2013–2014, nr. 239</text:p>
      <text:p text:style-name="ifm_p_mt.3.76mm_ifm">Vraag 1</text:p>
      <text:p text:style-name="ifm_p_ifm">Herinnert u zich de eerdere vragen over de naturalisatie van vreemdelingen die een verblijfsvergunning hebben op grond van het generaal pardon (RANOV-regeling uit 2007)?<text:note text:id="ID-2013Z17959-d38e57" text:note-class="footnote"><text:note-citation text:label="1 ">1</text:note-citation><text:note-body><text:p text:style-name="ifm_p_font.normal_size.6.93pt_mt..5mm_indent.-0.1161in_mleft.0.1161in_ifm">Aanhangsel Handelingen, vergaderjaar 2011–2012, nr. 1387</text:p></text:note-body></text:note> <text:note text:id="ID-2013Z17959-d38e64" text:note-class="footnote"><text:note-citation text:label="2 ">2</text:note-citation><text:note-body><text:p text:style-name="ifm_p_font.normal_size.6.93pt_mt..5mm_indent.-0.1161in_mleft.0.1161in_ifm">RANOV staat voor Regeling Afwikkeling Nalatenschap Oude Vreemdelingenwet</text:p></text:note-body></text:note></text:p>
      <text:p text:style-name="ifm_p_mt.3.76mm_ifm">Antwoord 1</text:p>
      <text:p text:style-name="ifm_p_ifm">Ja.</text:p>
      <text:p text:style-name="ifm_p_mt.3.76mm_ifm">Vraag 2</text:p>
      <text:p text:style-name="ifm_p_ifm">Hoeveel van deze vreemdelingen hebben inmiddels een aanvraag gedaan om het Nederlanderschap te verkrijgen?</text:p>
      <text:p text:style-name="ifm_p_mt.3.76mm_ifm">Antwoord 2</text:p>
      <text:p text:style-name="ifm_p_ifm">Bij de Immigratie- en Naturalisatiedienst (IND) zijn sinds 15 juni 2012 6.790 verzoeken om naturalisatie ontvangen van vreemdelingen die een verblijfsvergunning hebben gekregen op grond van het generaal pardon.<text:note text:id="ID-390-d38e64" text:note-class="footnote"><text:note-citation text:label="3 ">3</text:note-citation><text:note-body><text:p text:style-name="ifm_p_font.normal_size.6.93pt_mt..5mm_indent.-0.1161in_mleft.0.1161in_ifm">Genoemde aantallen in deze antwoorden zijn afgerond op tientallen. Het kan voorkomen dat de (afgeronde) delen niet optellen tot de (afgeronde) som. De opsomming is in dat geval niet kloppend gemaakt om zo dicht mogelijk bij de niet-afgeronde aantallen te blijven.</text:p></text:note-body></text:note></text:p>
      <text:p text:style-name="ifm_p_mt.3.76mm_ifm">Vraag 3</text:p>
      <text:p text:style-name="ifm_p_ifm">Hoeveel van deze aanvragen zijn toegewezen?</text:p>
      <text:p text:style-name="ifm_p_mt.3.76mm_ifm">Antwoord 3</text:p>
      <text:p text:style-name="ifm_p_ifm">Op peildatum 30 september 2013 waren 4.220 naturalisatieverzoeken van vreemdelingen die een verblijfsvergunning hebben gekregen op grond van het generaal pardon ingewilligd.</text:p>
      <text:p text:style-name="ifm_p_mt.3.76mm_ifm">Vraag 4</text:p>
      <text:p text:style-name="ifm_p_ifm">Hoeveel van deze aanvragen zijn afgewezen vanwege het ontbreken van documenten om de identiteit of nationaliteit aan te tonen?</text:p>
      <text:p text:style-name="ifm_p_mt.3.76mm_ifm">Antwoord 4</text:p>
      <text:p text:style-name="ifm_p_ifm">Op 30 september 2013 waren 410 naturalisatieverzoeken van vreemdelingen die een verblijfsvergunning hebben gekregen op grond van het generaal pardon afgewezen. Het is nu nog niet mogelijk om geautomatiseerd cijfers over de reden van afwijzing te leveren.</text:p>
      <text:p text:style-name="ifm_p_mt.3.76mm_ifm">Vraag 5</text:p>
      <text:p text:style-name="ifm_p_ifm">Hoe vaak is een aanvraag gehonoreerd omdat de aanvrager vanwege bewijsnood niet in staat was de vereiste documenten te overleggen?</text:p>
      <text:p text:style-name="ifm_p_mt.3.76mm_ifm">Antwoord 5</text:p>
      <text:p text:style-name="ifm_p_ifm">Bij het inwilligen van een naturalisatieverzoek wordt geregistreerd of er een (buitenlandse) geboorteakte en/of een geldig buitenlands paspoort is overgelegd. Hoe vaak die documenten niet aanwezig zijn en er dus bewijsnood is aangenomen, wordt als zodanig niet geregistreerd.</text:p>
      <text:p text:style-name="ifm_p_mt.3.76mm_ifm">Vraag 6</text:p>
      <text:p text:style-name="ifm_p_ifm">Welke overige signalen heeft u van de betreffende vreemdelingen dat ze geen Nederlander kunnen worden omdat het niet lukt de vereiste documenten te verkrijgen?</text:p>
      <text:p text:style-name="ifm_p_mt.3.76mm_ifm">Antwoord 6</text:p>
      <text:p text:style-name="ifm_p_ifm">Ik ben op de hoogte dat op internet een petitie is gestart door de Stichting Petities.nl om de eis te schrappen. De petitie wordt ondersteund door Vluchtelingenwerk Nederla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het lid Maij over de naturalisatie van vreemdelingen die een verblijfsvergunning hebben op grond van het generaal pardon</dc:title>
    <meta:user-defined meta:name="OVERHEIDop.ParlID/DC.identifier">ah-tk-20132014-390</meta:user-defined>
    <meta:user-defined meta:name="OVERHEIDop.vraagnummer">2013Z17959</meta:user-defined>
    <meta:user-defined meta:name="OVERHEIDop.aanhangselNummer">390</meta:user-defined>
    <meta:user-defined meta:name="OVERHEIDop.AanhangselTypen/DC.type">Antwoord</meta:user-defined>
    <meta:user-defined meta:name="OVERHEIDop.Parlementair/DC.type">Aanhangsel van de Handelingen</meta:user-defined>
    <meta:user-defined meta:name="OVERHEIDop.indiener">M.E. Maij</meta:user-defined>
    <meta:user-defined meta:name="OVERHEIDop.ontvanger">F. Teeven</meta:user-defined>
    <meta:user-defined meta:name="OVERHEIDop.vergaderjaar">2013-2014</meta:user-defined>
    <meta:user-defined meta:name="DCTERMS.W3CDTF/OVERHEIDop.datumOntvangst">2013-11-01</meta:user-defined>
    <meta:user-defined meta:name="OVERHEID.StatenGeneraal/DC.creator">Tweede Kamer der Staten-Generaal</meta:user-defined>
    <dc:language>nl</dc:language>
    <meta:user-defined meta:name="DCTERMS.alternative"/>
    <meta:user-defined meta:name="DC.title">Antwoord vragen van het lid Maij over de naturalisatie van vreemdelingen die een verblijfsvergunning hebben op grond van het generaal pardon</meta:user-defined>
    <meta:user-defined meta:name="DCTERMS.W3CDTF/DCTERMS.available">2013-11-05</meta:user-defined>
    <meta:user-defined meta:name="OVERHEIDop.publicationName">Kamervragen (Aanhangsel)</meta:user-defined>
    <meta:user-defined meta:name="OVERHEID.Organisatietype/OVERHEID.organisationType">staten generaal</meta:user-defined>
    <meta:user-defined meta:name="DCTERMS.W3CDTF/DCTERMS.issued">2013-11-01</meta:user-defined>
    <meta:user-defined meta:name="OVERHEID.Informatietype/DC.type">officiële publicatie</meta:user-defined>
    <meta:user-defined meta:name="OVERHEID.TaxonomieBeleidsagenda/OVERHEID.category">Migratie en integratie | Nederlanderschap</meta:user-defined>
    <meta:user-defined meta:name="OVERHEIDop.versieInformatie"/>
  </office:meta>
</office:document-meta>
</file>