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38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9</text:p>
      <text:p text:style-name="ifm_p_font.roman_mt.3.76mm_ifm">Vragen van het lid <text:span text:style-name="ifm_span_font.bold_ifm">Omtzigt</text:span> (CDA) aan de Minister van Buitenlandse Zaken over <text:span text:style-name="ifm_span_font.italic_ifm">een groep Papua activisten die ondergedoken zijn na bedreigingen door de Indonesische politie en het leger</text:span> (ingezonden op 3 oktober 2013).</text:p>
      <text:p text:style-name="ifm_p_font.roman_mt.3.76mm_ifm">Antwoord van Minister <text:span text:style-name="ifm_span_font.bold_ifm">Timmermans</text:span> (Buitenlandse Zaken) (ontvangen 31 oktober 2013)</text:p>
      <text:p text:style-name="ifm_p_mt.3.76mm_ifm">Vraag 1</text:p>
      <text:p text:style-name="ifm_p_ifm">Heeft u kennisgenomen van de berichtgeving over een groep Papua activisten, betrokken bij de «Freedom Flottila», die ondergedoken zijn na bedreigingen door de Indonesische politie en het leger?<text:note text:id="ID-2013Z18765-d38e58" text:note-class="footnote"><text:note-citation text:label="1 ">1</text:note-citation><text:note-body><text:p text:style-name="ifm_p_font.normal_size.6.93pt_mt..5mm_indent.-0.1161in_mleft.0.1161in_ifm">http://www.theguardian.com/world/2013/sep/18/west-papua-freedom-flotilla-threats</text:p></text:note-body></text:note></text:p>
      <text:p text:style-name="ifm_p_mt.3.76mm_ifm">Antwoord 1</text:p>
      <text:p text:style-name="ifm_p_ifm">Ja.</text:p>
      <text:p text:style-name="ifm_p_mt.3.76mm_ifm">Vraag 2</text:p>
      <text:p text:style-name="ifm_p_ifm">Klopt het dat deze Vrijheidsvloot, die de aandacht wil vestigen op mensenrechtenschendingen in West-Papua, heeft afgezien van plannen om vanuit Australië naar de haven van Merauke in West-Papua te varen, omdat de Indonesische marine gedreigd heeft om geweld te gebruiken?</text:p>
      <text:p text:style-name="ifm_p_mt.3.76mm_ifm">Antwoord 2</text:p>
      <text:p text:style-name="ifm_p_ifm">Woordvoerders van de Freedom Flotilla hebben dit inderdaad in de Australische pers verklaard. Een andere reden om van de reis af te zien was volgens hen de slechte technische staat van de vloot.</text:p>
      <text:p text:style-name="ifm_p_mt.3.76mm_ifm">Vraag 3</text:p>
      <text:p text:style-name="ifm_p_ifm">Hoe beoordeelt u de bedreigingen waarvan de woordvoerder van de Freedom Flotilla melding maakt? Deelt u de mening dat het op dergelijke wijze dreigen met geweld tegen vreedzame demonstranten in flagrante strijd is met het internationale recht?</text:p>
      <text:p text:style-name="ifm_p_mt.3.76mm_ifm">Antwoord 3</text:p>
      <text:p text:style-name="ifm_p_ifm">De Indonesische autoriteiten hebben verklaard dat de «Freedom Flotilla» de toegang tot de Indonesische wateren zou worden ontzegd aangezien men niet over de vereiste reisdocumenten zou beschikken. Daarbij heeft de Indonesische overheid aangegeven er de voorkeur aan te geven geen geweld te gebruiken.</text:p>
      <text:p text:style-name="ifm_p_mt.3.76mm_ifm">Vraag 4</text:p>
      <text:p text:style-name="ifm_p_ifm">Deelt u de grote zorgen van de woordvoerder van de Freedom Flotilla dat de lokale deelnemers aan dit initiatief in West-Papua doelwit zullen zijn van de Indonesische autoriteiten nu de internationale aandacht voor de Vrijheidsvloot wegebt?</text:p>
      <text:p text:style-name="ifm_p_mt.3.76mm_ifm">Antwoord 4</text:p>
      <text:p text:style-name="ifm_p_ifm">Het Ministerie van BZ beschikt niet over informatie die de zorgen van de woordvoerder van de Freedom Flotilla kunnen onderbouwen.</text:p>
      <text:p text:style-name="ifm_p_mt.3.76mm_ifm">Vraag 5 en 6</text:p>
      <text:p text:style-name="ifm_p_ifm">Bent u bereid druk uit te oefenen op Indonesië om af te zien van bedreigingen van de vreedzame activisten van de Freedom Flotilla en zo dit initiatief alsnog mogelijk te maken?</text:p>
      <text:p text:style-name="ifm_p_ifm">Op welke wijze bent u bereid deze kwestie onder de internationale aandacht te brengen binnen de EU, de VN en andere fora?</text:p>
      <text:p text:style-name="ifm_p_ifm">Bent u bereid de voortdurende mensenrechtenschendingen van Indonesië in West-Papua aan de orde te stellen bij het bezoek van de mensenrechtenambassadeur aan Indonesië, alsmede het bezoek van de Minister-President aan Indonesië in november?</text:p>
      <text:p text:style-name="ifm_p_mt.3.76mm_ifm">Antwoord 5 en 6</text:p>
      <text:p text:style-name="ifm_p_ifm">Nederland en Indonesië bespreken mensenrechtenkwesties in het kader van de brede politieke dialoog tussen beide landen.</text:p>
      <text:p text:style-name="ifm_p_ifm">Tijdens het bezoek van de mensenrechtenambassadeur aan Indonesië in juni 2012 is gesproken over de mensenrechtensituatie in Papua<text:note text:id="N2" text:note-class="footnote"><text:note-citation text:label="2 ">2</text:note-citation><text:note-body><text:p text:style-name="ifm_p_font.normal_size.6.93pt_mt..5mm_indent.-0.1161in_mleft.0.1161in_ifm">Brief inzake bezoek mensenrechtenambassadeur aan Indonesië van de Minister van Buitenlandse Zaken aan de Voorzitter van de Tweede Kamer der Staten-Generaal, d.d. 18 juni 2012 (DAO-252/12)</text:p></text:note-body></text:note>, evenals tijdens mijn bezoek aan Indonesië in februari van dit jaar en het daaropvolgende bezoek aan Nederland, in maart, van Bambang Darmono, hoofd van UP4B, de speciale eenheid voor versnelde ontwikkeling van Papua. Het onderwerp staat eveneens op de agenda van toekomstige ontmoetingen in bilateraal kader alsook op de agenda van de EU-Indonesië mensenrechtendialoo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Omtzigt over ondergedoken Papua activisten</dc:title>
    <meta:user-defined meta:name="OVERHEIDop.ParlID/DC.identifier">ah-tk-20132014-389</meta:user-defined>
    <meta:user-defined meta:name="OVERHEIDop.vraagnummer">2013Z18765</meta:user-defined>
    <meta:user-defined meta:name="OVERHEIDop.aanhangselNummer">389</meta:user-defined>
    <meta:user-defined meta:name="OVERHEIDop.AanhangselTypen/DC.type">Antwoord</meta:user-defined>
    <meta:user-defined meta:name="OVERHEIDop.Parlementair/DC.type">Aanhangsel van de Handelingen</meta:user-defined>
    <meta:user-defined meta:name="OVERHEIDop.indiener">P.H. Omtzigt</meta:user-defined>
    <meta:user-defined meta:name="OVERHEIDop.ontvanger">F.C.G.M. Timmermans</meta:user-defined>
    <meta:user-defined meta:name="OVERHEIDop.vergaderjaar">2013-2014</meta:user-defined>
    <meta:user-defined meta:name="DCTERMS.W3CDTF/OVERHEIDop.datumOntvangst">2013-10-31</meta:user-defined>
    <meta:user-defined meta:name="OVERHEID.StatenGeneraal/DC.creator">Tweede Kamer der Staten-Generaal</meta:user-defined>
    <dc:language>nl</dc:language>
    <meta:user-defined meta:name="DCTERMS.alternative"/>
    <meta:user-defined meta:name="DC.title">Antwoord op vragen van het lid Omtzigt over ondergedoken Papua activisten</meta:user-defined>
    <meta:user-defined meta:name="DCTERMS.W3CDTF/DCTERMS.available">2013-11-01</meta:user-defined>
    <meta:user-defined meta:name="OVERHEIDop.publicationName">Kamervragen (Aanhangsel)</meta:user-defined>
    <meta:user-defined meta:name="OVERHEID.Organisatietype/OVERHEID.organisationType">staten generaal</meta:user-defined>
    <meta:user-defined meta:name="DCTERMS.W3CDTF/DCTERMS.issued">2013-10-31</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