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text:p>
      <text:p text:style-name="ifm_p_font.roman_mt.3.76mm_ifm">Vragen van het lid <text:span text:style-name="ifm_span_font.bold_ifm">Van Raak</text:span> (SP) aan de Minister van Binnenlandse Zaken en Koninkrijksrelaties over <text:span text:style-name="ifm_span_font.italic_ifm">de acties van de regering van Sint Maarten om een onafhankelijk onderzoek naar goed bestuur te dwarsbomen</text:span> (ingezonden 4 oktober 2013).</text:p>
      <text:p text:style-name="ifm_p_font.roman_mt.3.76mm_ifm">Antwoord van Minister <text:span text:style-name="ifm_span_font.bold_ifm">Plasterk</text:span> (Binnenlandse Zaken en Koninkrijksrelaties) (ontvangen 31 oktober 2013).</text:p>
      <text:p text:style-name="ifm_p_mt.3.76mm_ifm">Vraag 1</text:p>
      <text:p text:style-name="ifm_p_ifm">Wat is uw oordeel over het feit dat de minister-president van Sint Maarten ambtenaren feitelijk heeft verboden om mee te werken aan het onderzoek dat de Rijksministerraad heeft gelast naar de integriteit van het bestuur van dit eiland?<text:note text:id="ID-2013Z18936-d38e57" text:note-class="footnote"><text:note-citation text:label="1 ">1</text:note-citation><text:note-body><text:p text:style-name="ifm_p_font.normal_size.6.93pt_mt..5mm_indent.-0.1161in_mleft.0.1161in_ifm">«PM: Sint Maarten’s civil service will not cooperate with any Dutch instruction», The Daily Herald, 3 oktober 2013.</text:p></text:note-body></text:note></text:p>
      <text:p text:style-name="ifm_p_mt.3.76mm_ifm">Antwoord 1</text:p>
      <text:p text:style-name="ifm_p_ifm">Het artikel uit de Daily Herald van 3 oktober 2013, waarnaar u verwijst in de voetnoot, is mij bekend. De minister-president wijst volgens de krant op de mogelijke bevoegdheid van de regering om ambtenaren te verbieden om aan een onderzoek mee te werken. Ik ga er van uit dat de regering van Sint Maarten zal meewerken aan het onderzoek conform besluit van de Rijksministerraad.</text:p>
      <text:p text:style-name="ifm_p_mt.3.76mm_ifm">Vraag 2</text:p>
      <text:p text:style-name="ifm_p_ifm">Wat is uw oordeel over het feit dat de minister-president dit verbod te allen tijde zal handhaven, zelfs als de Raad van State uitspreekt dat het voorgenomen onderzoek in overeenstemming is met het Statuut?</text:p>
      <text:p text:style-name="ifm_p_mt.3.76mm_ifm">Antwoord 2</text:p>
      <text:p text:style-name="ifm_p_ifm">Ik verwijs u naar mijn antwoord op vraag 1.</text:p>
      <text:p text:style-name="ifm_p_mt.3.76mm_ifm">Vraag 3</text:p>
      <text:p text:style-name="ifm_p_ifm">Wat is uw oordeel over de opmerking van de minister-president van Sint Maarten dat het voorgenomen onderzoek een «schaamteloos bemoeizuchtige» inmenging is in de interne aangelegenheden van het eiland?</text:p>
      <text:p text:style-name="ifm_p_mt.3.76mm_ifm">Antwoord 3</text:p>
      <text:p text:style-name="ifm_p_ifm">Het is mij bekend dat de regering van Sint Maarten in plaats van het onderzoek conform het Koninklijk Besluit nu inmiddels zelf werkt aan een onderzoeksopdracht naar de deugdelijkheid van haar bestuur. Feit is dat daarvoor al veel eerder aanleiding was. Sint Maarten is reeds langere tijd in het nieuws naar aanleiding van incidenten en geruchten over integriteit-schendingen van politici en er zijn percepties over het bestaan van corruptie. Er is een algemeen gedeeld gevoel bij burgers, bedrijven en buitenlandse overheden dat de deugdelijkheid en het behoorlijk functioneren van het bestuur in ruime zin op Sint Maarten een probleem vormt dat groter en dieper is dan zich laat aanzien. Met de regering van Sint Maarten is regelmatig overleg gevoerd over de in het land ontstane situatie. Het is de Rijksministerraad niet voldoende gebleken dat de regering van Sint Maarten daar alle zorg en aandacht voor heeft gehad, en uiteindelijk komt de reputatie van het Koninkrijk in het geding. Dan is het een taak en verantwoordelijkheid van de Koninkrijksregering om die maatregelen te nemen die nodig zijn. Het staat de regering van Sint Maarten natuurlijk vrij alsnog zelf een onderzoek te starten. Dit komt echter niet in de plaats van het onderzoek waartoe de Rijksministerraad nu opdracht aan de Gouverneur heeft gegeven.</text:p>
      <text:p text:style-name="ifm_p_mt.3.76mm_ifm">Vraag 4</text:p>
      <text:p text:style-name="ifm_p_ifm">Bent u bereid tegemoet te komen aan het verzoek van de minister van Justitie van Sint Maarten, dat als dit onderzoek doorgang vindt Nederland evengoed de onafhankelijkheidsverklaring kan mailen?</text:p>
      <text:p text:style-name="ifm_p_mt.3.76mm_ifm">Antwoord 4</text:p>
      <text:p text:style-name="ifm_p_ifm">Dat verzoek is door de regering van Sint Maarten niet aan de Koninkrijksregering gedaan.</text:p>
      <text:p text:style-name="ifm_p_mt.3.76mm_ifm">Vraag 5</text:p>
      <text:p text:style-name="ifm_p_ifm">Deelt u de opvatting dat deze opmerkingen van leden van de regering van Sint Maarten een onderzoek overbodig maken, omdat deze leden niet de intentie lijken te hebben zich te houden aan afspraken binnen het Koninkrijk?</text:p>
      <text:p text:style-name="ifm_p_mt.3.76mm_ifm">Antwoord 5</text:p>
      <text:p text:style-name="ifm_p_ifm">Ik ga er van uit dat de regering van Sint Maarten mee zal werken aan uitvoering van het besluit van de Koninkrijks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Raak over de acties van de regering van Sint Maarten om een onafhankelijk onderzoek naar goed bestuur te dwarsbomen</dc:title>
    <meta:user-defined meta:name="OVERHEIDop.ParlID/DC.identifier">ah-tk-20132014-386</meta:user-defined>
    <meta:user-defined meta:name="OVERHEIDop.vraagnummer">2013Z18936</meta:user-defined>
    <meta:user-defined meta:name="OVERHEIDop.aanhangselNummer">38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Antwoord op vragen van het lid Van Raak over de acties van de regering van Sint Maarten om een onafhankelijk onderzoek naar goed bestuur te dwarsbomen</meta:user-defined>
    <meta:user-defined meta:name="DCTERMS.W3CDTF/DCTERMS.available">2013-10-31</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