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de leden <text:span text:style-name="ifm_span_font.bold_ifm">Verheijen</text:span>, <text:span text:style-name="ifm_span_font.bold_ifm">Ten Broeke</text:span> en <text:span text:style-name="ifm_span_font.bold_ifm">Taverne</text:span> (allen VVD) aan de Minister van Buitenlandse Zaken over <text:span text:style-name="ifm_span_font.italic_ifm">de dreigende deportatie van een journalist uit Turkije</text:span> (ingezonden 23 oktober 2013).</text:p>
      <text:p text:style-name="ifm_p_font.roman_mt.3.76mm_ifm">Antwoord van Minister <text:span text:style-name="ifm_span_font.bold_ifm">Timmermans</text:span> (Buitenlandse Zaken) (ontvangen 31 oktober 2013).</text:p>
      <text:p text:style-name="ifm_p_mt.3.76mm_ifm">Vraag 1</text:p>
      <text:p text:style-name="ifm_p_ifm">Kent u het bericht «Turkije dreigt met deportatie NRC-correspondent voor NRC Handelsblad, de NOS en de VPRO»?<text:note text:id="ID-2013Z20297-d38e50" text:note-class="footnote"><text:note-citation text:label="1 ">1</text:note-citation><text:note-body><text:p text:style-name="ifm_p_font.normal_size.6.93pt_mt..5mm_indent.-0.1161in_mleft.0.1161in_ifm">http://www.nrc.nl/nieuws/2013/10/21/turkije-dreigt-met-deportatie-nrc-correspondent-vermeulen/</text:p></text:note-body></text:note></text:p>
      <text:p text:style-name="ifm_p_mt.3.76mm_ifm">Antwoord 1</text:p>
      <text:p text:style-name="ifm_p_ifm">Ja.</text:p>
      <text:p text:style-name="ifm_p_mt.3.76mm_ifm">Vraag 2, 3</text:p>
      <text:p text:style-name="ifm_p_ifm">Op basis waarvan dreigt de heer Vermeulen uit het land gezet te worden? Op basis waarvan staat hij als «veiligheidsprobleem» genoteerd bij de Turkse autoriteiten?</text:p>
      <text:p text:style-name="ifm_p_ifm">Heeft de heer Vermeulen in uw ogen iets gedaan dat deze actie van de Turkse autoriteiten legitimeert? Zou deze actie gelegitimeerd zijn wanneer die door een EU-lidstaat ondernomen zou worden tegen een Nederlandse journalist?</text:p>
      <text:p text:style-name="ifm_p_mt.3.76mm_ifm">Antwoord 2, 3</text:p>
      <text:p text:style-name="ifm_p_ifm">Het is het kabinet niet bekend wat het veiligheidsprobleem is op grond waarvan de heer Vermeulen problemen ondervindt Turkije in te reizen.</text:p>
      <text:p text:style-name="ifm_p_mt.3.76mm_ifm">Vraag 4, 5, 6</text:p>
      <text:p text:style-name="ifm_p_ifm">Zijn er contacten geweest tussen het Ministerie van Buitenlandse Zaken en de Turkse autoriteiten over dit geval? Zo nee, wanneer zal dat gebeuren?</text:p>
      <text:p text:style-name="ifm_p_ifm">Wat is normaal gesproken de procedure en Nederlandse inzet wanneer een Nederlandse journalist in een ander land ongewenst wordt verklaard of als veiligheidsprobleem wordt neergezet?</text:p>
      <text:p text:style-name="ifm_p_ifm">Wat gaat u eraan doen om te voorkomen dat Nederlandse journalisten als de heer Vermeulen in Turkije hun werk niet kunnen doen?</text:p>
      <text:p text:style-name="ifm_p_mt.3.76mm_ifm">Antwoord 4, 5, 6</text:p>
      <text:p text:style-name="ifm_p_ifm">Het Ministerie van Buitenlandse Zaken heeft bij de Turkse autoriteiten aandacht gevraagd voor de heer Vermeulen en dringt er op aan dat hij Turkije – waar hij woont – binnen kan komen en daar zijn werkzaamheden als journalist kan verrichten.</text:p>
      <text:p text:style-name="ifm_p_mt.3.76mm_ifm">Vraag 7</text:p>
      <text:p text:style-name="ifm_p_ifm">Wat is volgens u de situatie voor Turkse en buitenlandse journalisten in Turkije wanneer het aankomt op persvrijheid en vrijheid van meningsuiting?</text:p>
      <text:p text:style-name="ifm_p_mt.3.76mm_ifm">Antwoord 7</text:p>
      <text:p text:style-name="ifm_p_ifm">Het kabinet is bezorgd over de wijze waarop Turkije met (kritische) journalisten omgaat. De ontwikkelingen op het gebied van persvrijheid onderstrepen de zorgen over de waarborging van grondrechten in Turkije, waaronder de vrijheid van meningsuiting en persvrijheid. De ontwikkelingen op dit vlak tonen dat de vrijheid van meningsuiting en mediavrijheid beter verankerd dienen te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en Broeke, Verheijen en Taverne over de dreigende deportatie van een journalist uit Turkije</dc:title>
    <meta:user-defined meta:name="OVERHEIDop.ParlID/DC.identifier">ah-tk-20132014-385</meta:user-defined>
    <meta:user-defined meta:name="OVERHEIDop.vraagnummer">2013Z20297</meta:user-defined>
    <meta:user-defined meta:name="OVERHEIDop.aanhangselNummer">385</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J. Taverne</meta:user-defined>
    <meta:user-defined meta:name="OVERHEIDop.indiener">M.L. Verheijen</meta:user-defined>
    <meta:user-defined meta:name="OVERHEIDop.ontvanger">F.C.G.M. Timmermans</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Antwoord op vragen van de leden Ten Broeke, Verheijen en Taverne over de dreigende deportatie van een journalist uit Turkije</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