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Nederlandse dhimmi-ambassadeur in Ryadh</text:span> (ingezonden 21 oktober 2013).</text:p>
      <text:p text:style-name="ifm_p_font.roman_mt.3.76mm_ifm">Antwoord van minister <text:span text:style-name="ifm_span_font.bold_ifm">Timmermans</text:span> (Buitenlandse Zaken) (ontvangen 31 oktober 2013).</text:p>
      <text:p text:style-name="ifm_p_mt.3.76mm_ifm">Vraag 1</text:p>
      <text:p text:style-name="ifm_p_ifm">Heeft u kennisgenomen van het tweetbericht van de Nederlandse onze ambassadeur in Ryadh, luidende: «Congratulations to all Saudi people on a very sucessful #Hajj2013 a showcase of Muslim unity, faith. Islam shows it is religion of peace»?</text:p>
      <text:p text:style-name="ifm_p_mt.3.76mm_ifm">Antwoord 1</text:p>
      <text:p text:style-name="ifm_p_ifm">Ja.</text:p>
      <text:p text:style-name="ifm_p_mt.3.76mm_ifm">Vraag 2, 3</text:p>
      <text:p text:style-name="ifm_p_ifm">Wilt u uitleggen hoe het door moslims rondjes lopen rond een zwarte steen, het gooien van kiezelsteentjes naar andere stenen, het zeven maal heen en weer lopen tussen twee heuvels en de andere plichtplegingen van de Hadj, aantonen dat de Islam een «religion of peace» is?</text:p>
      <text:p text:style-name="ifm_p_ifm">Bent u bekend met de tot geweld aanzettende teksten in de koran, de onderdrukkende strekking van de sharia en de miljoenen mensen wier keel is doorgesneden door moslims die daarbij riepen «Allah is groot»?</text:p>
      <text:p text:style-name="ifm_p_mt.3.76mm_ifm">Antwoord 2, 3</text:p>
      <text:p text:style-name="ifm_p_ifm">Het kabinet deelt het door u geschetste beeld van de Islam niet.</text:p>
      <text:p text:style-name="ifm_p_mt.3.76mm_ifm">Vraag 4</text:p>
      <text:p text:style-name="ifm_p_ifm">Wilt u deze ambassadeur, die van al die zaken kennelijk geen weet heeft oftewel zich als een dhimmi gedraagt, onmiddellijk terugroepen? Zo neen, waarom niet?</text:p>
      <text:p text:style-name="ifm_p_mt.3.76mm_ifm">Antwoord 4</text:p>
      <text:p text:style-name="ifm_p_ifm">Nee. Het kabinet ziet daar geen reden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Roon en Wilders over de Nederlandse ambassadeur in Riyad</dc:title>
    <meta:user-defined meta:name="OVERHEIDop.ParlID/DC.identifier">ah-tk-20132014-383</meta:user-defined>
    <meta:user-defined meta:name="OVERHEIDop.vraagnummer">2013Z20203</meta:user-defined>
    <meta:user-defined meta:name="OVERHEIDop.aanhangselNummer">38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Antwoord op vragen van de leden De Roon en Wilders over de Nederlandse ambassadeur in Riyad</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