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text:p>
      <text:p text:style-name="ifm_p_font.roman_mt.3.76mm_ifm">Vragen van de leden <text:span text:style-name="ifm_span_font.bold_ifm">Aukje deVries</text:span> en <text:span text:style-name="ifm_span_font.bold_ifm">Ziengs</text:span> (beiden VVD) aan de Ministers van Economische Zaken en van Infrastructuur en Milieu over <text:span text:style-name="ifm_span_font.italic_ifm">werelderfgoed Wadden</text:span> (ingezonden 26 september 2013).</text:p>
      <text:p text:style-name="ifm_p_font.roman_mt.3.76mm_ifm">Antwoord van Staatssecretaris <text:span text:style-name="ifm_span_font.bold_ifm">Dijksma</text:span> (Economische Zaken) (ontvangen 31 oktober 2013).</text:p>
      <text:p text:style-name="ifm_p_mt.3.76mm_ifm">Vraag 1</text:p>
      <text:p text:style-name="ifm_p_ifm">Heeft u kennisgenomen van het rapport «Werelderfgoed Waddenzee biedt kansen» van de Waddenvereniging?<text:note text:id="ID-2013Z18216-d38e50" text:note-class="footnote"><text:note-citation text:label="1 ">1</text:note-citation><text:note-body><text:p text:style-name="ifm_p_font.normal_size.6.93pt_mt..5mm_indent.-0.1161in_mleft.0.1161in_ifm">Een rapport op basis van gesprekken met ondernemers dat op 19 augustus 2013 is gepresenteerd</text:p></text:note-body></text:note></text:p>
      <text:p text:style-name="ifm_p_mt.3.76mm_ifm">Antwoord 1</text:p>
      <text:p text:style-name="ifm_p_ifm">Ja.</text:p>
      <text:p text:style-name="ifm_p_mt.3.76mm_ifm">Vraag 2</text:p>
      <text:p text:style-name="ifm_p_ifm">Wat is uw mening over het rapport? Komt u nog met een reactie (naar de Kamer)? Zo ja, wanneer? Zo nee, waarom niet?</text:p>
      <text:p text:style-name="ifm_p_mt.3.76mm_ifm">Antwoord 2</text:p>
      <text:p text:style-name="ifm_p_ifm">Bij de in ontvangstname op 19 augustus jl. heb ik mijn waardering uitgesproken dat de Waddenvereniging dit rapport heeft opgesteld. Het is goed om de kansen die er liggen voor het voetlicht te brengen. Ik heb daarbij gerefereerd aan de publieksactie van de Waddenvereniging van afgelopen zomer en het jaarlijks terugkerende werelderfgoedweekend.</text:p>
      <text:p text:style-name="ifm_p_ifm">Verder heb ik aangegeven dat ik vind dat het aan de partijen in de regio is om kansen te verzilveren en te benutten.</text:p>
      <text:p text:style-name="ifm_p_ifm">Wel heb ik, om meer bekendheid te geven aan het Werelderfgoed en om het proces een impuls te geven, een driemanschap gevormd met de provincies en de gemeenten en een aanjager aangesteld. Deze aanjager is begonnen met een aantal zeer praktische zaken zoals bebordingen, het versterken van de communicatie richting ondernemers en recreatievaart, het uitwisselen van beschikbaar foldermateriaal en samenhang aanbrengen in het toeristisch product.</text:p>
      <text:p text:style-name="ifm_p_ifm">Tenslotte heb ik enkele actuele ontwikkelingen genoemd die spelen. De opstelling van de trilaterale strategie voor duurzaam toerisme, het vermarkten van de werelderfgoedstatus en de ingediende LIFE+ subsidieaanvraag voor invasieve soorten. Ook hiermee wordt er stap voor stap gewerkt aan het benutten van de kansen die er liggen van de Waddenzee als Werelderfgoed.</text:p>
      <text:p text:style-name="ifm_p_mt.3.76mm_ifm">Vraag 3</text:p>
      <text:p text:style-name="ifm_p_ifm">Het rapport ziet mogelijkheden voor toerisme, visserij, havens/industrie, energie, kennis/innovatie/wetenschap in relatie tot de status van het werelderfgoed; deelt u de mening dat er vooral mogelijkheden zijn voor het toerisme en dat de andere «gezocht» zijn?</text:p>
      <text:p text:style-name="ifm_p_mt.3.76mm_ifm">Antwoord 3</text:p>
      <text:p text:style-name="ifm_p_ifm">Het ligt voor de hand dat de status van werelderfgoed mogelijkheden biedt voor toerisme. Ik kan mij echter goed voorstellen dat op de andere terreinen er ook kansen liggen, die te verzilveren zijn. Dit rapport bevestigt dat ook. Als voorbeeld hiervan wil ik verwijzen naar de ontwikkeling van de vergroening van de Waddenzeehavens.</text:p>
      <text:p text:style-name="ifm_p_mt.3.76mm_ifm">Vraag 4</text:p>
      <text:p text:style-name="ifm_p_ifm">Wat zijn de beperkingen en/of beperkende regels om de status van Werelderfgoed voor het toerisme op de Wadden (beter) te benutten? Wat kan eventueel gedaan worden aan het wegnemen van die beperkingen en regels?</text:p>
      <text:p text:style-name="ifm_p_mt.3.76mm_ifm">Antwoord 4</text:p>
      <text:p text:style-name="ifm_p_ifm">De bestaande regelgeving waarborgt de instandhouding van de unieke waarden van het werelderfgoed. De werelderfgoedstatus op zich levert géén extra beperkingen of regels op. Wezenlijke wijzigingen in het beschermingsregime of ingrepen ten nadele van de unieke waarden kunnen wel leiden tot het afvoeren van de lijst van werelderfgoederen.</text:p>
      <text:p text:style-name="ifm_p_mt.3.76mm_ifm">Vraag 5</text:p>
      <text:p text:style-name="ifm_p_ifm">Hoe kan de status werelderfgoed beter benut worden voor het toerisme op de Wadden?</text:p>
      <text:p text:style-name="ifm_p_mt.3.76mm_ifm">Antwoord 5</text:p>
      <text:p text:style-name="ifm_p_ifm">In het rapport worden daarvoor enkele suggesties gegeven, zoals het zorgen voor een betere herkenbaarheid en uitstraling, het vergemakkelijken van het verkrijgen van toegesneden informatie over het Werelderfgoed en het uitvoeren van gerichte promotiecampagnes. Ik verwijs u verder naar het antwoord op vraag 2.</text:p>
      <text:p text:style-name="ifm_p_mt.3.76mm_ifm">Vraag 6</text:p>
      <text:p text:style-name="ifm_p_ifm">Bent u bereid om het beter benutten van de status van werelderfgoed voor het toerisme op de Wadden te bespreken in het Regiecollege Wadden? Zo ja, wanneer en kan de Kamer een terugkoppeling krijgen? Zo nee, waarom niet?</text:p>
      <text:p text:style-name="ifm_p_mt.3.76mm_ifm">Antwoord 6</text:p>
      <text:p text:style-name="ifm_p_ifm">Ja. Dit onderwerp staat al op de agenda van het Regiecollege Waddengebied (RCW). In de RCW vergadering van juli 2013 is bijvoorbeeld het concept van de trilateraal opgestelde Duurzame Toerisme Strategie besproken, waarin het ook gaat om het benutten van die kansen. Hierbij wordt intensief met de Duitse en Deense partners opgetrokken.</text:p>
      <text:p text:style-name="ifm_p_ifm">Deze strategie is onderdeel van de consultatie die nu plaatsvindt ter voorbereiding van de komende Trilaterale Waddenzee Regeringsconferentie die begin februari 2014 te Tønder in Denemarken wordt gehouden. In het kader van de voorbereiding van deze conferentie zal ik uw Kamer hierover inlichten.</text:p>
      <text:p text:style-name="ifm_p_mt.3.76mm_ifm">Vraag 7</text:p>
      <text:p text:style-name="ifm_p_ifm">De insteek bij het behalen van de status van werelderfgoed was dat er niet ineens extra beschermingsregels zouden gelden en er ook geen nieuwe beperkingen zouden worden opgelegd aan bewoners en gebruikers; in hoeverre is dit ook daadwerkelijk een feit?</text:p>
      <text:p text:style-name="ifm_p_mt.3.76mm_ifm">Antwoord 7</text:p>
      <text:p text:style-name="ifm_p_ifm">De status van werelderfgoed brengt geen additionele beperkingen met zich mee. Het vigerende wet- en regelgevingskader is bepalend voor de afwegingen ten aanzien van het toestaan van activiteiten.</text:p>
      <text:p text:style-name="ifm_p_mt.3.76mm_ifm">Vraag 8</text:p>
      <text:p text:style-name="ifm_p_ifm">Tot welke extra beperkingen heeft de status werelderfgoed eventueel geleid? Bent u in dit verband bekend met het bericht in de Leeuwarder Courant van 25 juli 2013 «Natuurclubs melden zoutwinning Waddenzee bij Unesco» en wat vindt u van dit bericht in het licht van de eerdere afspraken dat het geen beperkingen met zich mee zou brengen?</text:p>
      <text:p text:style-name="ifm_p_mt.3.76mm_ifm">Antwoord 8</text:p>
      <text:p text:style-name="ifm_p_ifm">Ik verwijs u naar de antwoorden op vraag 4 en 7.</text:p>
      <text:p text:style-name="ifm_p_ifm">Ik ken genoemd artikel. Conform de procedure bij het Werelderfgoed Centrum te Parijs worden vragen die gesteld worden over een Werelderfgoedsite, voorgelegd aan het betreffende land om te beantwoorden. In de beantwoording aan UNESCO wordt de gangbare procedure geschetst die wij toepassen bij het beoordelen van een dergelijke vergunningaanvraag voordat eventueel overgegaan wordt tot het verstrekken van een vergunning of vergunningen. Hierbij wordt expliciet bezien of de unieke waarden worden aangetast.</text:p>
      <text:p text:style-name="ifm_p_mt.3.76mm_ifm">Vraag 9</text:p>
      <text:p text:style-name="ifm_p_ifm">Een van de afspraken en verplichtingen bij het behalen van de status van werelderfgoed was het maken van een strategie voor de ontwikkeling van en visie voor het toerisme; wat is de stand van zaken?</text:p>
      <text:p text:style-name="ifm_p_mt.3.76mm_ifm">Antwoord 9</text:p>
      <text:p text:style-name="ifm_p_ifm">Ik verwijs u naar het antwoord op vraag 6. Dit concept ligt thans voor ter consultatie in de drie landen.</text:p>
      <text:p text:style-name="ifm_p_ifm">In Nederland wordt nu nagegaan welke (regionale en lokale) overheden en partijen deze willen onderschrijven op de komende Trilaterale Waddenzee Regeringsconferentie. Deze vindt plaats in Tønder, Denemarken van 4-6 februari 2014.</text:p>
      <text:p text:style-name="ifm_p_mt.3.76mm_ifm">Vraag 10</text:p>
      <text:p text:style-name="ifm_p_ifm">Hoe is de promotie van het toerisme op de Wadden en op het werelderfgoed Wadden geregeld? Wat is de insteek van de visie: is dat ruimte voor het toerisme?</text:p>
      <text:p text:style-name="ifm_p_mt.3.76mm_ifm">Antwoord 10</text:p>
      <text:p text:style-name="ifm_p_ifm">Promotie van het toerisme gebeurt vooral via de reguliere kanalen, zoals de provinciale marketing-organisaties en de gemeentelijke VVV’s.</text:p>
      <text:p text:style-name="ifm_p_ifm">Daarnaast is, ondermeer met behulp van een Europees Interreg-subsidieproject, in trilateraal verband promotiemateriaal ontwikkeld en verspreid. Dit varieert van infozuilen en borden langs de weg, speciale uitgaven en katernen in diverse bladen, tot een speciale website met toeristische informatie over het hele werelderfgoed.</text:p>
      <text:p text:style-name="ifm_p_ifm">Tevens worden er via de Stichting Werelderfgoed.nl, waarin alle werelderfgoederen in Nederland zijn verenigd, informatie- en publiciteitscampagnes georganiseerd. Een regulier terugkerende activiteit is het jaarlijkse nationale werelderfgoedweekend.</text:p>
      <text:p text:style-name="ifm_p_ifm">De visie betreft de wijze waarop toerisme zich duurzaam kan ontwikkelen, mede dankzij de werelderfgoedstatus. Aan deze visie is de afgelopen 2 jaar gewerkt door een 16-tal organisaties uit de toeristische sector, overheden en natuur-NGO’s vanuit de drie Waddenzee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ukje de Vries en Ziengs over werelderfgoed Wadden</dc:title>
    <meta:user-defined meta:name="OVERHEIDop.ParlID/DC.identifier">ah-tk-20132014-380</meta:user-defined>
    <meta:user-defined meta:name="OVERHEIDop.vraagnummer">2013Z18216</meta:user-defined>
    <meta:user-defined meta:name="OVERHEIDop.aanhangselNummer">380</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A. (Aukje) de Vries</meta:user-defined>
    <meta:user-defined meta:name="OVERHEIDop.ontvanger">S.A.M. Dijksma</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de leden Aukje de Vries en Ziengs over werelderfgoed Wadd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