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Thieme</text:span> (PvdD) aan de Staatssecretaris van Economische Zaken en de Minister van Buitenlandse Zaken over <text:span text:style-name="ifm_span_font.italic_ifm">het doden van honden in Roemenië</text:span> (ingezonden 12 september 2013).</text:p>
      <text:p text:style-name="ifm_p_font.roman_mt.3.76mm_ifm">Antwoord van Staatssecretaris <text:span text:style-name="ifm_span_font.bold_ifm">Dijksma</text:span> (Economische Zaken) mede namens de Minister van Buitenlandse Zaken (ontvangen 31 oktober 2013). Zie ook Aanhangsel Handelingen, vergaderjaar 2013–2014, nr. 59.</text:p>
      <text:p text:style-name="ifm_p_mt.3.76mm_ifm">Vraag 1</text:p>
      <text:p text:style-name="ifm_p_ifm">Bent u ervan op de hoogte dat het Parlement van Roemenië heeft ingestemd met een wet, die massale dodingspraktijken van loslopende honden mogelijk maakt?<text:note text:id="ID-2013Z17223-d38e50" text:note-class="footnote"><text:note-citation text:label="1 ">1</text:note-citation><text:note-body><text:p text:style-name="ifm_p_font.normal_size.6.93pt_mt..5mm_indent.-0.1161in_mleft.0.1161in_ifm">http://www.foxnews.com/world/2013/09/10/romania-votes-for-stray-dog-cull-after-boy-bitten-to-death/</text:p></text:note-body></text:note></text:p>
      <text:p text:style-name="ifm_p_mt.3.76mm_ifm">Antwoord 1</text:p>
      <text:p text:style-name="ifm_p_ifm">Ja.</text:p>
      <text:p text:style-name="ifm_p_mt.3.76mm_ifm">Vraag 2</text:p>
      <text:p text:style-name="ifm_p_ifm">Kunt u bevestigen dat er in Roemenië inderdaad tienduizenden gezonde honden zullen worden gedood? Zo ja, wat vindt u hiervan? Zo nee, waarom niet?</text:p>
      <text:p text:style-name="ifm_p_mt.3.76mm_ifm">Antwoord 2</text:p>
      <text:p text:style-name="ifm_p_ifm">Nee. De Roemeense regelgeving voorziet in een individuele afweging en een besluit per dier, te nemen door de lokale autoriteiten. Euthanasie wordt niet opgelegd maar kan worden toegepast indien er geen andere oplossing voor het desbetreffende dier wordt gezien. De Roemeense autoriteiten geven aan samen te willen werken met NGO’s voor het vinden van andere oplossingen dan euthanasie voor dieren.</text:p>
      <text:p text:style-name="ifm_p_mt.3.76mm_ifm">Vraag 3</text:p>
      <text:p text:style-name="ifm_p_ifm">Hoe beoordeelt u het besluit van de Roemeense regering om de zwerfhondenproblematiek op te lossen met het oog op Europese en internationale dierenwelzijnsregels?</text:p>
      <text:p text:style-name="ifm_p_mt.3.76mm_ifm">Antwoord 3</text:p>
      <text:p text:style-name="ifm_p_ifm">Het is aan de Roemeense autoriteiten om beleid te formuleren met in achtneming van Europese en internationale regelgeving. Door de Europese Commissie wordt hierop toegezien.</text:p>
      <text:p text:style-name="ifm_p_mt.3.76mm_ifm">Vraag 4</text:p>
      <text:p text:style-name="ifm_p_ifm">Hoe beoordeelt u de methoden die de Roemeense overheid hanteert om de honden te ruimen, zoals het doodslaan van de dieren of het verspreiden van gif? Deelt u de mening dat de wijze waarop in Roemenië met dieren wordt omgegaan onnodig wreed is en dat het onbegrijpelijk is dat een dergelijke wrede aanpak mogelijk is in een lidstaat van de Europese Unie en dit afgewezen dient te worden? Zo nee, waarom niet?</text:p>
      <text:p text:style-name="ifm_p_mt.3.76mm_ifm">Antwoord 4</text:p>
      <text:p text:style-name="ifm_p_ifm">Het Roemeense wetsvoorstel schrijft in het geval van euthanasie voor dat dit door een dierenarts wordt uitgevoerd. Hierbij dient gekozen te worden voor een snelle en pijnloze methode.</text:p>
      <text:p text:style-name="ifm_p_mt.3.76mm_ifm">Vraag 5</text:p>
      <text:p text:style-name="ifm_p_ifm">Bent u bereid in overleg te treden met uw collega bij het Roemeense ministerie van Landbouw om het doden van de honden ter discussie te stellen? Zo ja, op welke termijn? Zo nee, waarom niet?</text:p>
      <text:p text:style-name="ifm_p_mt.3.76mm_ifm">Antwoord 5</text:p>
      <text:p text:style-name="ifm_p_ifm">De Roemeense ambassadeur heeft hiertoe reeds het initiatief genomen en aangegeven dat de Roemeense landelijke autoriteiten Nederlandse NGO’s die willen en kunnen helpen met deze problematiek graag in contact brengen met lokale Roemee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doden van honden in Roemenië</dc:title>
    <meta:user-defined meta:name="OVERHEIDop.ParlID/DC.identifier">ah-tk-20132014-379</meta:user-defined>
    <meta:user-defined meta:name="OVERHEIDop.vraagnummer">2013Z17223</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Thieme over het doden van honden in Roemenië</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