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de leden <text:span text:style-name="ifm_span_font.bold_ifm">Yücel</text:span> en <text:span text:style-name="ifm_span_font.bold_ifm">Van Laar</text:span> (beiden PvdA) aan de Ministers van Onderwijs, Cultuur en Wetenschap en van Binnenlandse Zaken en Koninkrijksrelaties over <text:span text:style-name="ifm_span_font.italic_ifm">het niet doorgaan van de Gay Pride op Curaçao</text:span> (ingezonden 3 oktober 2013).</text:p>
      <text:p text:style-name="ifm_p_font.roman_mt.3.76mm_ifm">Antwoord van Minister <text:span text:style-name="ifm_span_font.bold_ifm">Plasterk</text:span> (Binnenlandse Zaken en Koninkrijksrelaties) mede namens de Minister van Onderwijs, Cultuur en Wetenschap (ontvangen 30 oktober 2013).</text:p>
      <text:p text:style-name="ifm_p_mt.3.76mm_ifm">Vraag 1</text:p>
      <text:p text:style-name="ifm_p_ifm">Kent u de berichten «Eerste Gay Pride Curaçao gaat niet door» en «Veel rumoer rond eerste Curaçao Pride»?<text:note text:id="ID-2013Z18769-d38e49" text:note-class="footnote"><text:note-citation text:label="1 ">1</text:note-citation><text:note-body><text:p text:style-name="ifm_p_font.normal_size.6.93pt_mt..5mm_indent.-0.1161in_mleft.0.1161in_ifm">Nos.nl, 27 september 2013</text:p></text:note-body></text:note> <text:note text:id="ID-2013Z18769-d38e57" text:note-class="footnote"><text:note-citation text:label="2 ">2</text:note-citation><text:note-body><text:p text:style-name="ifm_p_font.normal_size.6.93pt_mt..5mm_indent.-0.1161in_mleft.0.1161in_ifm">Gaysite.nl, 27 september 2013</text:p></text:note-body></text:note></text:p>
      <text:p text:style-name="ifm_p_mt.3.76mm_ifm">Antwoord 1</text:p>
      <text:p text:style-name="ifm_p_ifm">Ja.</text:p>
      <text:p text:style-name="ifm_p_mt.3.76mm_ifm">Vraag 2, 3, 4</text:p>
      <text:p text:style-name="ifm_p_ifm">Is het waar dat de eerste Gay Pride op Curaçao niet in oorspronkelijke vorm door kon gaan omdat de regering op het laatste moment aanvullende eisen stelde aan de organisatie? Zo ja, waarom werden deze eisen op het laatste moment nog gesteld? Zo nee, wat is er niet juist?</text:p>
      <text:p text:style-name="ifm_p_ifm">Is het waar dat de politie op Curaçao «het meedragen van vlaggen, foto's en andere demonstratie-attributen gevaarlijk[achtte]»? Zo ja, waarom achtte de politie op Curaçao dit gevaarlijk?</text:p>
      <text:p text:style-name="ifm_p_ifm">Kunt u uitsluiten dat het stellen van nadere voorwaarden door de politie enig verband hield met de brief die parlementslid Raveneau schreef aan de kerkleiders op Curaçao? Zo nee, waarom niet?</text:p>
      <text:p text:style-name="ifm_p_mt.3.76mm_ifm">Antwoord 2, 3, 4</text:p>
      <text:p text:style-name="ifm_p_ifm">Zoals u weet zijn het handhaven van de openbare orde en veiligheid taken die bij de regering van het autonome land Curaçao horen.</text:p>
      <text:p text:style-name="ifm_p_ifm">Het is aan de overheid van Curaçao om een afweging te maken in hoeverre het nodig is om aanvullende eisen te stellen aan de organisatie van de Gay Pride om daarmee de openbare orde en veiligheid te handhaven. De afwegingen die daarbij gemaakt zijn, zijn mij niet bekend aangezien dit een autonome aangelegenheid van het land Curaçao is. Over de brief van het Statenlid Raveneau heeft de minister-president van Curaçao, tevens leider van de partij van mevrouw Raveneau, inmiddels verklaard dat deze op persoonlijke titel geschreven is en niet namens de Pueblo Soberano of de regering van Curaçao.</text:p>
      <text:p text:style-name="ifm_p_mt.3.76mm_ifm">Vraag 5</text:p>
      <text:p text:style-name="ifm_p_ifm">Bent u bereid om tijdens uw contacten met Curaçao namens de Nederlandse regering aan de regering van Curaçao op ondubbelzinnige wijze duidelijk te maken dat rechten van homo’s, lesbiennes, biseksuelen en transgenders (LHBT’ers) volledig moeten worden gerespecteerd? Is de regering van Curaçao bereid de organisatie van de in mei 2014 geplande regionale Caribische editie van de Gay Pride de garantie te geven dat dit evenement, met respect voor de vrijheid van meningsuiting, door kan gaan? Kunt u de Kamer nog voor de begrotingsbehandeling Koninkrijksrelaties en de begrotingsbehandeling Onderwijs, Cultuur en Wetenschap informeren over de uitkomsten van dit overleg?</text:p>
      <text:p text:style-name="ifm_p_mt.3.76mm_ifm">Antwoord 5</text:p>
      <text:p text:style-name="ifm_p_ifm">Ook het emancipatiebeleid is een taak die bij de regering van het autonome land Curaçao behoort. Mij hebben geen signalen bereikt dat rechten van homo’s, lesbiennes, biseksuelen en transgenders (LHBT’ers) op Curaçao niet gerespecteerd zouden worden. Op zijn persconferentie na afloop van de vergadering van de ministerraad van Curaçao verklaarde minister-president Asjes dat zijn regering geen problemen verwacht met de Caribische editie van de Gay Pride in mei volgend jaar en dat hij de vrijheid van meningsuiting en demonstratie volledig respecteert, ook als het genoemde groepen betreft.</text:p>
      <text:p text:style-name="ifm_p_ifm">Ter illustratie van de algemene houding van de overheid van Curaçao verwijs ik u nog naar de website van de Curaçao Tourist Board – een overheidsstichting – die Curaçao promoot als een homo-vriendelijke vakantiebestemming: «een leef en laat leven atmosfeer».</text:p>
      <text:p text:style-name="ifm_p_ifm">Het kabinet steunt het homo-emancipatieproces in het Caribische deel van het Koninkrijk met een jaarlijkse financiële bijdrage van de minister van OCW aan het Pink Orange Akkoord-project van lokale homo-organisaties en COC Nederland. De bijdrage is bestemd voor capaciteitsversterking van de lokale LHBT-gemeenschap op de eilanden door lotgenotencontactactiviteiten, deskundigheidsbevordering en «nuldelijns» hulpverlening.</text:p>
      <text:p text:style-name="ifm_p_ifm">De Curaçaose organisatie FOKO is een van de partners in het Pink Orange Akkoord. Op 26 en 27 oktober komen de Pink Orange Akkoord-partijen bijeen op Aruba, om over de capaciteitsversterking en het homo-emancipatieproces op de eilanden verder te spreken.</text:p>
      <text:p text:style-name="ifm_p_ifm">Vanzelfsprekend zal ik de ontwikkelingen op dit terrein binnen het Koninkrijk nauwgezet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de leden Yücel en Van Laar over het niet doorgaan van de Gay Pride op Curaçao</dc:title>
    <meta:user-defined meta:name="OVERHEIDop.ParlID/DC.identifier">ah-tk-20132014-374</meta:user-defined>
    <meta:user-defined meta:name="OVERHEIDop.vraagnummer">2013Z18769</meta:user-defined>
    <meta:user-defined meta:name="OVERHEIDop.aanhangselNummer">374</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K. Yücel</meta:user-defined>
    <meta:user-defined meta:name="OVERHEIDop.ontvanger">R.H.A. Plasterk</meta:user-defined>
    <meta:user-defined meta:name="OVERHEIDop.vergaderjaar">2013-2014</meta:user-defined>
    <meta:user-defined meta:name="DCTERMS.W3CDTF/OVERHEIDop.datumOntvangst">2013-10-30</meta:user-defined>
    <meta:user-defined meta:name="OVERHEID.StatenGeneraal/DC.creator">Tweede Kamer der Staten-Generaal</meta:user-defined>
    <dc:language>nl</dc:language>
    <meta:user-defined meta:name="DCTERMS.alternative"/>
    <meta:user-defined meta:name="DC.title">Antwoord op de vragen van de leden Yücel en Van Laar over het niet doorgaan van de Gay Pride op Curaçao</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aatsrecht</meta:user-defined>
    <meta:user-defined meta:name="OVERHEIDop.versieInformatie"/>
  </office:meta>
</office:document-meta>
</file>