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de leden <text:span text:style-name="ifm_span_font.bold_ifm">Bosman</text:span> en <text:span text:style-name="ifm_span_font.bold_ifm">Van Ark</text:span> (beiden VVD) aan de Ministers van Binnenlandse Zaken en Koninkrijksrelaties en van Onderwijs, Cultuur en Wetenschap over <text:span text:style-name="ifm_span_font.italic_ifm">het op het laatste moment verplaatsen van de gay Pride op Curaçao</text:span> (ingezonden 3 oktober 2013).</text:p>
      <text:p text:style-name="ifm_p_font.roman_mt.3.76mm_ifm">Antwoord van Minister <text:span text:style-name="ifm_span_font.bold_ifm">Plasterk</text:span> (Binnenlandse Zaken en Koninkrijksrelaties) mede namens de Minister van Onderwijs, Cultuur en Wetenschap (ontvangen 30 oktober 2013).</text:p>
      <text:p text:style-name="ifm_p_mt.3.76mm_ifm">Vraag 1, 2, 3</text:p>
      <text:p text:style-name="ifm_p_ifm">Klopt het dat de vergunning voor de locatie op het laatste moment is aangepast? Zo ja, heeft u zicht op de redenen? Hoe weegt u deze in het licht van het recht op vereniging en demonstratie?</text:p>
      <text:p text:style-name="ifm_p_ifm">Deelt u de mening dat het zorgelijk is dat in het Koninkrijk de Gay Pride niet mag plaatsvinden in het centrum van de hoofdstad van Curaçao? Bent u bereid hier actie op te ondernemen?</text:p>
      <text:p text:style-name="ifm_p_ifm">Vindt u dat met het verplaatsen van de Gay Pride het recht om bijeen te komen geweld wordt aangedaan?</text:p>
      <text:p text:style-name="ifm_p_mt.3.76mm_ifm">Antwoord 1, 2, 3</text:p>
      <text:p text:style-name="ifm_p_ifm">Zoals u weet zijn het handhaven van de openbare orde en veiligheid taken die bij de regering horen van het autonome land Curaçao.</text:p>
      <text:p text:style-name="ifm_p_ifm">Het is aan de overheid van Curaçao om een afweging te maken in hoeverre het nodig is om aanvullende eisen te stellen aan de organisatie van de Gay Pride om daarmee de openbare orde en veiligheid te handhaven. De afwegingen die daarbij gemaakt zijn, zijn mij niet bekend aangezien dit een autonome aangelegenheid van het land Curaçao is.</text:p>
      <text:p text:style-name="ifm_p_mt.3.76mm_ifm">Vraag 4</text:p>
      <text:p text:style-name="ifm_p_ifm">Hoe weegt u de oproep van parlementariërs om zich tegen homoseksualiteit uit te spreken en dit kenbaar te maken?</text:p>
      <text:p text:style-name="ifm_p_mt.3.76mm_ifm">Antwoord 4</text:p>
      <text:p text:style-name="ifm_p_ifm">Ik wil het beeld dat verschillende parlementariërs deze oproep hebben gedaan graag nuanceren. Mij is slechts een brief van één parlementslid bekend. Over deze brief heeft de minister-president van Curaçao, tevens leider van de partij van het betrokken Statenlid, inmiddels verklaard dat deze op persoonlijke titel is geschreven en niet namens de Pueblo Soberano en evenmin namens de regering van Curaçao.</text:p>
      <text:p text:style-name="ifm_p_mt.3.76mm_ifm">Vraag 5</text:p>
      <text:p text:style-name="ifm_p_ifm">Hoe wordt de veiligheid en vrijheid van meningsuiting van lesbiennes, homo's, biseksuelen en transgenders (LHBT's) op Curaçao, onderdeel van het koninkrijk, gewaarborgd?</text:p>
      <text:p text:style-name="ifm_p_mt.3.76mm_ifm">Antwoord 5</text:p>
      <text:p text:style-name="ifm_p_ifm">Er hebben mij geen signalen bereikt dat de veiligheid en vrijheid van meningsuiting van lesbiennes, homo's, biseksuelen en transgenders (LHBT's) op Curaçao niet gewaarborgd worden. Ter illustratie kan ik minister-president Asjes van Curaçao citeren, die op zijn persconferentie na afloop van de vergadering van de ministerraad van Curaçao verklaarde dat zijn regering de vrijheid van meningsuiting en demonstratie volledig respecteert, ook als het genoemde groepen betreft.</text:p>
      <text:p text:style-name="ifm_p_ifm">Ter verdere illustratie van de algemene houding van de overheid van Curaçao ten opzichte van minderheidsgroepen verwijs ik u nog naar de website van de Curaçao Tourist Board – een overheidsstichting – die Curaçao promoot als een homo-vriendelijke vakantiebestemming: «een leef en laat leven atmosfeer».</text:p>
      <text:p text:style-name="ifm_p_ifm">Vanzelfsprekend zal ik de ontwikkelingen op dit terrein binnen het Koninkrijk nauwgezet blijven volgen.</text:p>
      <text:h text:style-name="ifm_p_font.bold_mt.5.08mm_page.keep-with-next_ifm" text:outline-level="2">Toelichting:</text:h>
      <text:p text:style-name="ifm_p_mt.4.23mm_ifm">Deze vragen dienen ter aanvulling op eerdere vragen van de leden Yücel en Van Laar (beiden PvdA), ingezonden 3 oktober 2013 (Aanhangsel Handelingen, vergaderjaar 2013–2014, nr. 3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n en Van Ark over het op het laatste moment verplaatsen van de Gay Pride op Curaçao</dc:title>
    <meta:user-defined meta:name="OVERHEIDop.ParlID/DC.identifier">ah-tk-20132014-373</meta:user-defined>
    <meta:user-defined meta:name="OVERHEIDop.vraagnummer">2013Z18770</meta:user-defined>
    <meta:user-defined meta:name="OVERHEIDop.aanhangselNummer">373</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indiener">A. Bosman</meta:user-defined>
    <meta:user-defined meta:name="OVERHEIDop.ontvanger">R.H.A. Plasterk</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de leden Bosman en Van Ark over het op het laatste moment verplaatsen van de Gay Pride op Curaçao</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