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Helder</text:span> (PVV) aan de Staatssecretaris van Veiligheid en Justitie over <text:span text:style-name="ifm_span_font.italic_ifm">het bericht «Sluitingsdatum Willem II gevangenis in Tilburg staat nog steeds niet vast» en de Rijksbegroting 2014 Veiligheid en Justitie</text:span> (ingezonden 20 september 2013).</text:p>
      <text:p text:style-name="ifm_p_font.roman_mt.3.76mm_ifm">Antwoord van Staatssecretaris <text:span text:style-name="ifm_span_font.bold_ifm">Teeven</text:span> (Veiligheid en Justitie) (ontvangen 30 oktober 2013). Zie ook Aanhangsel Handelingen, vergaderjaar 2013–2014, nr. 248.</text:p>
      <text:p text:style-name="ifm_p_mt.3.76mm_ifm">Vraag 1</text:p>
      <text:p text:style-name="ifm_p_ifm">Kent u het bericht en klopt het wat hierin vermeld wordt? Zo nee, waarom niet?<text:note text:id="ID-2013Z17855-d38e57" text:note-class="footnote"><text:note-citation text:label="1 ">1</text:note-citation><text:note-body><text:p text:style-name="ifm_p_font.normal_size.6.93pt_mt..5mm_indent.-0.1161in_mleft.0.1161in_ifm">http://www.omroepbrabant.nl/?news/1994841263/Sluitingsdatum+Willem+II+gevangenis+in+Tilburg+staat+nog+steeds+niet+vast.aspx</text:p></text:note-body></text:note> <text:note text:id="ID-2013Z17855-d38e65" text:note-class="footnote"><text:note-citation text:label="2 ">2</text:note-citation><text:note-body><text:p text:style-name="ifm_p_font.normal_size.6.93pt_mt..5mm_indent.-0.1161in_mleft.0.1161in_ifm">http://www.rijksoverheid.nl/documenten-en-publicaties/begrotingen/2013/09/17/vi-veiligheid-en-justitie-rijksbegroting-2014.html</text:p></text:note-body></text:note></text:p>
      <text:p text:style-name="ifm_p_mt.3.76mm_ifm">Antwoord 1</text:p>
      <text:p text:style-name="ifm_p_ifm">Ja.</text:p>
      <text:p text:style-name="ifm_p_mt.3.76mm_ifm">Vraag 2</text:p>
      <text:p text:style-name="ifm_p_ifm">Deelt u de mening dat een eerlijk man zich aan zijn woord moet houden? Zo nee, waarom niet?</text:p>
      <text:p text:style-name="ifm_p_mt.3.76mm_ifm">Antwoord 2</text:p>
      <text:p text:style-name="ifm_p_ifm">Ja.</text:p>
      <text:p text:style-name="ifm_p_mt.3.76mm_ifm">Vraag 3, 4</text:p>
      <text:p text:style-name="ifm_p_ifm">Erkent u dat uw uitspraken tijdens het debat over het Aangepast Masterplan DJI 2013–2018 (Kamerstuk 24 587, nr. 535) dat u ervoor kiest die inrichting voorlopig open te houden en dat het zelfs niet uitgesloten is dat ook na 2016 die faciliteit nog in stand blijft haaks staan op de tekst op pagina 93 in de Rijksbegroting 2014 Veiligheid en Justitie dat gesprekken over toekomstige verlenging nog niet hebben geresulteerd in een besluituitgesloten is dat ook na 2016 die faciliteit nog in stand blijft haaks staan op de tekst op pagina 93 in de Rijksbegroting 2014 Veiligheid en Justitie dat gesprekken over toekomstige verlenging nog niet hebben geresulteerd in een besluit of overeenkomst? Zo nee, waarom niet?</text:p>
      <text:p text:style-name="ifm_p_ifm">Deelt u de mening dat u de penitentiaire inrichting (PI) Tilburg valse hoop heeft gegeven? Zo nee, waarom niet?</text:p>
      <text:p text:style-name="ifm_p_mt.3.76mm_ifm">Antwoord 3, 4</text:p>
      <text:p text:style-name="ifm_p_ifm">Ik sta nog altijd achter de woorden die ik tijdens het debat over het aangepaste Masterplan DJI heb gesproken over het ter beschikkingstellen van de PI Tilburg aan België. Beide landen hebben de intentie om de terbeschikkingstelling van de PI Tilburg te verlengen. Het gaat om een periode van maximaal drie maal één jaar. Aan Nederlandse zijde is inmiddels aan de formaliteiten voor de verlenging van het verdrag voldaan. Wat betreft de stand van zaken in België kan ik uw Kamer melden dat de Belgische ministerraad inmiddels heeft ingestemd met verlenging van het gebruik van de PI Tilburg in 2014. Dat betekent dat nu de formele stappen kunnen worden gezet om te komen tot verlenging van het verdrag tussen beide landen. Ik betreur de vertraging die is ontstaan, omdat ik daardoor geen zekerheid kon bieden aan het in de PI Tilburg werkzame personeel. Ik heb er nu echter vertrouwen in dat de besluitvorming spoedig positief kan worden afgerond.</text:p>
      <text:p text:style-name="ifm_p_mt.3.76mm_ifm">Vraag 5</text:p>
      <text:p text:style-name="ifm_p_ifm">Bent u bereid er alles aan te doen u aan uw woorden van nog geen drie maanden geleden te houden en de PI Tilburg ook na 2016 open te houden? Zo nee, waarom niet? Zo ja, welke maatregelen gaat u hiertoe nemen?</text:p>
      <text:p text:style-name="ifm_p_mt.3.76mm_ifm">Antwoord 5</text:p>
      <text:p text:style-name="ifm_p_ifm">Zoals ik heb vermeld in het antwoord op de vragen 3 en 4 hebben beide landen de intentie om de terbeschikkingstelling van de PI Tilburg te verlengen gedurende maximaal drie maal één jaar. In het debat met uw Kamer op 27 juni jl. heb ik aangegeven goede hoop te hebben dat de PI Tilburg ook na 2016 zou kunnen worden opengehouden in verband met de nog steeds grote behoefte aan celcapaciteit in België. Op dit moment speelt evenwel alleen de verlenging van de terbeschikkingstelling van de PI Tilburg tot uiterlijk 31 december 2016.</text:p>
      <text:p text:style-name="ifm_p_mt.3.76mm_ifm">Vraag 6</text:p>
      <text:p text:style-name="ifm_p_ifm">Bent u bereid de Kamer en de PI Tilburg te informeren over elke stap die u gaat nemen om de PI Tilburg open te houden? Zo nee, waarom niet?</text:p>
      <text:p text:style-name="ifm_p_mt.3.76mm_ifm">Antwoord 6</text:p>
      <text:p text:style-name="ifm_p_ifm">Ik ben op dit moment in overleg met de Belgische regering. Ik zal uw Kamer en de medewerkers van de PI Tilburg berichten wanneer de besluitvorming definitief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Sluitingsdatum Willem II gevangenis in Tilburg staat nog steeds niet vast” en de Rijksbegroting 2014 Veiligheid en Justitie</dc:title>
    <meta:user-defined meta:name="OVERHEIDop.ParlID/DC.identifier">ah-tk-20132014-370</meta:user-defined>
    <meta:user-defined meta:name="OVERHEIDop.vraagnummer">2013Z17855</meta:user-defined>
    <meta:user-defined meta:name="OVERHEIDop.aanhangselNummer">37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vragen van het lid Helder over het bericht “Sluitingsdatum Willem II gevangenis in Tilburg staat nog steeds niet vast” en de Rijksbegroting 2014 Veiligheid en Justitie</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