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text:p>
      <text:p text:style-name="ifm_p_font.roman_mt.3.76mm_ifm">Vragen van het lid <text:span text:style-name="ifm_span_font.bold_ifm">Siderius</text:span> (SP) aan de Minister van Binnenlandse Zaken en Koninkrijksrelaties over <text:span text:style-name="ifm_span_font.italic_ifm">de peildatum van de automatische kwijtschelding van gemeentelijke belastingen</text:span> (ingezonden 10 oktober 2013).</text:p>
      <text:p text:style-name="ifm_p_font.roman_mt.3.76mm_ifm">Antwoord van Minister <text:span text:style-name="ifm_span_font.bold_ifm">Plasterk</text:span> (Binnenlandse Zaken en Koninkrijksrelaties) (ontvangen 30 oktober 2013).</text:p>
      <text:p text:style-name="ifm_p_mt.3.76mm_ifm">Vraag 1</text:p>
      <text:p text:style-name="ifm_p_ifm">Is het waar dat bij automatische kwijtschelding van gemeentelijke belastingen de toetsing exclusief door het Inlichtingenbureau plaats vindt en daarbij voor alle gemeenten hetzelfde landelijke peilmoment wordt gehanteerd, te weten 31 december van het jaar voorafgaand aan het moment van toetsing?<text:note text:id="ID-2013Z19411-d38e57" text:note-class="footnote"><text:note-citation text:label="1 ">1</text:note-citation><text:note-body><text:p text:style-name="ifm_p_font.normal_size.6.93pt_mt..5mm_indent.-0.1161in_mleft.0.1161in_ifm">Antwoorden schriftelijke vragen van het raadslid Störmann over kwijtschelding gemeentelijke belastingen – 5 maart 2013 (onderhands aan departement gezonden)</text:p></text:note-body></text:note></text:p>
      <text:p text:style-name="ifm_p_mt.3.76mm_ifm">Antwoord 1</text:p>
      <text:p text:style-name="ifm_p_ifm">Bij de zogenoemde geautomatiseerde kwijtschelding van gemeentelijke en waterschapsbelastingen vindt de toetsing inderdaad exclusief door het Inlichtingenbureau plaats. Het Inlichtingenbureau is opgericht in 2001 door het ministerie van Sociale Zaken en Werkgelegenheid, mede op initiatief van Vereniging Nederlandse Gemeenten (VNG) en Divosa (vereniging van managers van sociale diensten). Het is een organisatie voor gemeenten en andere overheden. Zij helpen voornamelijk gemeenten bij het bepalen op welke ondersteuning burgers recht hebben. Denk bijvoorbeeld aan een bijstandsuitkering, bijzondere bijstand of kwijtschelding van gemeentelijke belastingen. Op dit moment wordt voor alle gemeenten die van de diensten van het Inlichtingenbureau gebruik maken op hetzelfde peilmoment getoetst. Dit is niet zozeer beleid, maar hangt samen met technische beperkingen en de beschikbaarheid van informatie die van externe bronnen als de Belastingdienst en het UWV afkomstig zijn.</text:p>
      <text:p text:style-name="ifm_p_mt.3.76mm_ifm">Vraag 2</text:p>
      <text:p text:style-name="ifm_p_ifm">Is het waar dat het landelijke peilmoment alleen gehanteerd wordt bij automatische kwijtschelding van belastingen en dat bij het individueel aanvragen van kwijtschelding als peildatum de datum waarop het verzoek om kwijtschelding is aangevraagd dient?<text:note text:id="ID-2013Z19411-d38e71" text:note-class="footnote"><text:note-citation text:label="2 ">2</text:note-citation><text:note-body><text:p text:style-name="ifm_p_font.normal_size.6.93pt_mt..5mm_indent.-0.1161in_mleft.0.1161in_ifm">Aanhangsel Handelingen, vergaderjaar 2012–2013, nr. 2779</text:p></text:note-body></text:note></text:p>
      <text:p text:style-name="ifm_p_mt.3.76mm_ifm">Antwoord 2</text:p>
      <text:p text:style-name="ifm_p_ifm">Zoals onder 1 aangegeven heeft het peilmoment van de geautomatiseerde kwijtschelding te maken met technische beperkingen en beschikbaarheid van informatie van externe bronnen, waardoor het moment wordt beïnvloed. Bij individuele toetsing worden gegevens die potentiële kwijtscheldingsgerechtigde zelf aanleveren getoetst. Die zullen actueler zijn. Een individueel kwijtscheldingsverzoek kan op elke moment tijdens het invorderingsproces worden gedaan, waardoor het peilmoment kan verschillen per individueel geval.</text:p>
      <text:p text:style-name="ifm_p_mt.3.76mm_ifm">Vraag 3</text:p>
      <text:p text:style-name="ifm_p_ifm">Bent u voornemens om het ongelukkige peilmoment voor toetsing van het vermogen bij automatische kwijtschelding van gemeentelijke belastingen te wijzigen – bijvoorbeeld twee weken te vervroegen – zodat mensen automatisch aanspraak kunnen maken op hun recht op kwijtschelding van gemeentelijke belastingen en niet worden geconfronteerd met een bezwaarprocedure om hun recht te halen óf alsnog individueel kwijtschelding moeten aanvragen? Zo nee, waarom niet? Zo ja, welke maatregel gaat u nemen?</text:p>
      <text:p text:style-name="ifm_p_mt.3.76mm_ifm">Antwoord 3</text:p>
      <text:p text:style-name="ifm_p_ifm">Er bestaat geen verplichting om gebruik te maken van geautomatiseerde kwijtschelding. Het is vooral een vermindering van de administratieve lasten voor de burger en de gemeente, op basis van de aanname dat er niets veranderd in de situatie van de aanvrager van kwijtschelding. Op basis van de informatie die ik heb over de geautomatiseerde kwijtschelding heb ik niet de indruk dat het door het Inlichtingenbureau gebruikte peilmoment op dit moment tot grote problemen leidt. Het Inlichtingenbureau voert zijn geautomatiseerde toets uit op basis van betrouwbare informatie van externe bronnen. Deze informatie is nu eenmaal niet eerder beschikbaar. Als er een belemmering is voor het geautomatiseerd verlenen van kwijtschelding, kan de belastingplichtige een aanvraag indienen die dan handmatig wordt getoetst. De mogelijkheid tot het indienen van een individueel kwijtscheldingsverzoek blijft daarnaast bestaan. Dit verzoek wordt dan individueel beoordeeld. Overigens worden de aanslagen voor de gemeentelijke belastingen op zijn vroegst pas op 31 januari van het belastingjaar verzonden. Ik ben dan ook niet voornemens te verzoeken het toetsmoment van geautomatiseerde kwijtschelding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iderius over de peildatum van de automatische kwijtschelding van gemeentelijke belastingen</dc:title>
    <meta:user-defined meta:name="OVERHEIDop.ParlID/DC.identifier">ah-tk-20132014-369</meta:user-defined>
    <meta:user-defined meta:name="OVERHEIDop.vraagnummer">2013Z19411</meta:user-defined>
    <meta:user-defined meta:name="OVERHEIDop.aanhangselNummer">369</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R.H.A. Plasterk</meta:user-defined>
    <meta:user-defined meta:name="OVERHEIDop.vergaderjaar">2013-2014</meta:user-defined>
    <meta:user-defined meta:name="DCTERMS.W3CDTF/OVERHEIDop.datumOntvangst">2013-10-30</meta:user-defined>
    <meta:user-defined meta:name="OVERHEID.StatenGeneraal/DC.creator">Tweede Kamer der Staten-Generaal</meta:user-defined>
    <dc:language>nl</dc:language>
    <meta:user-defined meta:name="DCTERMS.alternative"/>
    <meta:user-defined meta:name="DC.title">Antwoord op vragen van het lid Siderius over de peildatum van de automatische kwijtschelding van gemeentelijke belastingen</meta:user-defined>
    <meta:user-defined meta:name="DCTERMS.W3CDTF/DCTERMS.available">2013-10-31</meta:user-defined>
    <meta:user-defined meta:name="OVERHEIDop.publicationName">Kamervragen (Aanhangsel)</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