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text:p>
      <text:p text:style-name="ifm_p_font.roman_mt.3.76mm_ifm">Vragen van het lid <text:span text:style-name="ifm_span_font.bold_ifm">Schouw</text:span> (D66) aan de minister van Volksgezondheid, Welzijn en Sport en de staatssecretaris van Economische Zaken over <text:span text:style-name="ifm_span_font.italic_ifm">het bericht dat voedingsfabrikanten niet gestraft worden voor het plaatsen van misleidende informatie op etiketten</text:span> (ingezonden 7 oktober 2013).</text:p>
      <text:p text:style-name="ifm_p_font.roman_mt.3.76mm_ifm">Antwoord van minister <text:span text:style-name="ifm_span_font.bold_ifm">Schippers</text:span> (Volksgezondheid, Welzijn en Sport), meden namens de staatssecretaris van Economische Zaken (ontvangen 30 oktober 2013)</text:p>
      <text:p text:style-name="ifm_p_mt.3.76mm_ifm">Vraag 1</text:p>
      <text:p text:style-name="ifm_p_ifm">Bent u bekend met het bericht «Onbestrafte missers»?<text:note text:id="ID-2013Z19064-d38e58" text:note-class="footnote"><text:note-citation text:label="1 ">1</text:note-citation><text:note-body><text:p text:style-name="ifm_p_font.normal_size.6.93pt_mt..5mm_indent.-0.1161in_mleft.0.1161in_ifm">«Onbestrafte missers», Gezondgids, Oktober 2013.</text:p></text:note-body></text:note></text:p>
      <text:p text:style-name="ifm_p_mt.3.76mm_ifm">Antwoord 1</text:p>
      <text:p text:style-name="ifm_p_ifm">Ja.</text:p>
      <text:p text:style-name="ifm_p_mt.3.76mm_ifm">Vraag 2</text:p>
      <text:p text:style-name="ifm_p_ifm">Deelt u de mening dat de consument ervan uit moet kunnen gaan dat de informatie op etiketten honderd procent betrouwbaar is?</text:p>
      <text:p text:style-name="ifm_p_mt.3.76mm_ifm">Antwoord 2</text:p>
      <text:p text:style-name="ifm_p_ifm">In de Warenwet is uitgebreide regelgeving op het gebied van etikettering opgenomen. Het is de verantwoordelijkheid van de ondernemer om deze regels na te leven. De NVWA ziet hierop toe. Ondanks strikte regelgeving en het toezicht kan echter niet gegarandeerd worden dat de informatie op het etiket honderd procent volledig en juist is.</text:p>
      <text:p text:style-name="ifm_p_mt.3.76mm_ifm">Vraag 3</text:p>
      <text:p text:style-name="ifm_p_ifm">Herinnert u zich uw uitspraak «Als je fraudeert met een etiket en de rechter heeft daarover geoordeeld of de NVWA heeft dat geconstateerd, dan lijkt het mij evident dat je daarvoor gestraft wordt. Het punt is dat je het moet opsporen. Daar gaat het om. Je moet achterhalen wie ervoor verantwoordelijk is. Ik wil de capaciteit daarvoor intensiveren, want die is nu te laag.»?<text:note text:id="ID-2013Z19064-d38e80" text:note-class="footnote"><text:note-citation text:label="2 ">2</text:note-citation><text:note-body><text:p text:style-name="ifm_p_font.normal_size.6.93pt_mt..5mm_indent.-0.1161in_mleft.0.1161in_ifm">Algemeen overleg Voedselfraude, 25 april 2013.</text:p></text:note-body></text:note>  Op welke wijze heeft u de capaciteit voor de opsporing van fraude met etiketten geïntensiveerd, en wat zijn daar de resultaten van?</text:p>
      <text:p text:style-name="ifm_p_mt.3.76mm_ifm">Antwoord 3</text:p>
      <text:p text:style-name="ifm_p_ifm">Mede naar aanleiding van de voedselincidenten in de afgelopen periode is de NVWA momenteel bezig met herprioritering van haar handhavingstrategie. Dit najaar nog wordt u hierover geïnformeerd.</text:p>
      <text:p text:style-name="ifm_p_ifm">Ook werkt de NVWA in het kader van de Taskforce Voedselvertrouwen aan acties om fraude met levensmiddelen beter te kunnen opsporen. Eén van deze acties is het ontwikkelen van instrumenten om fraude te kunnen herkennen en signaleren. Ook wordt expertise ontwikkeld op het terrein van analyse van financiële en administratieve datastromen. Ten slotte wordt risicogericht productonderzoek gedaan om signalen van fraude op te sporen. Met de aanpassingen wil de NVWA ook beter in staat zijn etiketteringfraude op te sporen en zo nodig aan te pakken.</text:p>
      <text:p text:style-name="ifm_p_mt.3.76mm_ifm">Vraag 4 en 5</text:p>
      <text:p text:style-name="ifm_p_ifm">Wie is volgens u in de keten verantwoordelijk voor de verkeerde etikettering? Op welke wijze spreekt u dat onderdeel of die onderdelen van de keten aan op hun verantwoordelijkheid?</text:p>
      <text:p text:style-name="ifm_p_ifm">Welke rol ziet u weggelegd voor supermarkten bij het controleren van de informatie op etiketten?</text:p>
      <text:p text:style-name="ifm_p_mt.3.76mm_ifm">Antwoord 4 en 5</text:p>
      <text:p text:style-name="ifm_p_ifm">Volgens het Warenwetbesluit etikettering van levensmiddelen is iedere schakel in de keten formeel verantwoordelijk voor de juiste informatie op het etiket. In de praktijk betekent dit dat voor het opleggen van sancties wordt gezocht naar degene die het etiket op het product heeft aangebracht.</text:p>
      <text:p text:style-name="ifm_p_ifm">In de nieuwe EU verordening «voedselinformatie voor consumenten» ((EU) 1169/2011), die op 13 december 2014 van kracht wordt, is nu de hoofdregel dat degene wiens naam op het etiket is vermeld, verantwoordelijk is voor de verstrekte informatie. Bij merkartikelen is de fabrikant verantwoordelijk en bij huismerken is dit de desbetreffende supermarkt. Dit laat onverlet dat alle exploitanten van levensmiddelenbedrijven ervoor moeten zorgen dat in hun bedrijven wordt voldaan aan de voedselinformatiewetgeving.</text:p>
      <text:p text:style-name="ifm_p_mt.3.76mm_ifm">Vraag 6</text:p>
      <text:p text:style-name="ifm_p_ifm">Klopt het dat de Nederlandse Voedsel- en Warenautoriteit (NVWA) sinds 2012 143 overtredingen heeft geconstateerd, maar slechts 45 keer een boete heeft gegeven? Waarom werd in de andere gevallen geen boete gegeven? Hoe hoog waren de gegeven boetes gemiddeld; minimaal en maximaal?</text:p>
      <text:p text:style-name="ifm_p_mt.3.76mm_ifm">Antwoord 6</text:p>
      <text:p text:style-name="ifm_p_ifm">De NVWA heeft als taak de naleving bij ondernemers te bevorderen. Om dit te realiseren hanteert zij een interventiebeleid bij het toezicht. Afhankelijk van de ernst van een overtreding heeft de NVWA de beschikking over diverse interventiemaatregelen, zoals waarschuwingen, herstelinspecties en boetes. Bij de in 2012 geconstateerde overtredingen was het in 45 gevallen nodig om boetes uit te delen. De hoogte van de gegeven boetes was gemiddeld € 752,– en varieerde tussen € 525,– en € 1.050,–.</text:p>
      <text:p text:style-name="ifm_p_ifm">De overige overtredingen waren minder ernstig van aard, hiervoor waren andere interventies toereikend om de ondernemer te bewegen de fouten te herstellen.</text:p>
      <text:p text:style-name="ifm_p_mt.3.76mm_ifm">Vraag 7</text:p>
      <text:p text:style-name="ifm_p_ifm">Hoe beoordeelt u de aanbevelingen van de Consumentenbond om strenger te straffen, en meer openheid rondom overtredingen te realiseren?</text:p>
      <text:p text:style-name="ifm_p_mt.3.76mm_ifm">Antwoord 7</text:p>
      <text:p text:style-name="ifm_p_ifm">Binnen de Taskforce Voedselvertrouwen is een groot aantal acties afgesproken. Eén daarvan behelst de strengere sancties door de overheid. In dit kader wordt in de Warenwet het boeteplafond verhoogd naar € 78.000,-. Het boeteplafond is de maximaal vast te stellen boete voor een overtreding van artikelen in de Warenwet. Dit is nu in procedure en zal binnenkort door uw Kamer beoordeeld worden. Daarnaast ben ik voornemens de boetes voor overtredingen in het kader van de Warenwet te verdubbelen. Deze zijn nu € 525,– per overtreding voor kleine bedrijven en van € 1.050,– voor grote bedrijven.</text:p>
      <text:p text:style-name="ifm_p_ifm">Verder zet de overheid in op actieve openbaarmaking van alle controlegegevens door de NVWA. Hiervoor wordt nu gewerkt aan een wijziging in de Gezondheidswet. Na deze wijziging wordt het mogelijk om de openbaarmaking van controlegegevens uit te rollen naar het brede terrein van de NVWA.</text:p>
      <text:p text:style-name="ifm_p_mt.3.76mm_ifm">Vraag 8</text:p>
      <text:p text:style-name="ifm_p_ifm">Bent u van mening dat de NVWA de controles van etiketten voldoende serieus neemt en waar baseert u dat op?</text:p>
      <text:p text:style-name="ifm_p_mt.3.76mm_ifm">Antwoord 8</text:p>
      <text:p text:style-name="ifm_p_ifm">De NVWA neemt controles van etiketten voldoende serieus. Prioriteit in het toezicht voor de NVWA ligt op zaken die een risico voor de volksgezondheid vormen. In het geval van etikettering betreft dit met name zaken die een gevaar vormen voor de volksgezondheid als gevolg van verkeerde informatie op het etiket. Zo wordt bijvoorbeeld onderzocht of de etikettering van allergenen correct wordt nageleefd.</text:p>
      <text:p text:style-name="ifm_p_mt.3.76mm_ifm">Vraag 9</text:p>
      <text:p text:style-name="ifm_p_ifm">Bent u bereid deze vragen te beantwoorden voor het Algemeen overleg Voedsel op 31 oktober a.s.?</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chouw over het bericht dat voedingsfabrikanten niet gestraft worden voor het plaatsen van misleidende informatie op etiketten</dc:title>
    <meta:user-defined meta:name="OVERHEIDop.ParlID/DC.identifier">ah-tk-20132014-367</meta:user-defined>
    <meta:user-defined meta:name="OVERHEIDop.vraagnummer">2013Z19064</meta:user-defined>
    <meta:user-defined meta:name="OVERHEIDop.aanhangselNummer">367</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E.I. Schippers</meta:user-defined>
    <meta:user-defined meta:name="OVERHEIDop.vergaderjaar">2013-2014</meta:user-defined>
    <meta:user-defined meta:name="DCTERMS.W3CDTF/OVERHEIDop.datumOntvangst">2013-10-30</meta:user-defined>
    <meta:user-defined meta:name="OVERHEID.StatenGeneraal/DC.creator">Tweede Kamer der Staten-Generaal</meta:user-defined>
    <dc:language>nl</dc:language>
    <meta:user-defined meta:name="DCTERMS.alternative"/>
    <meta:user-defined meta:name="DC.title">Antwoord op vragen van het lid Schouw over het bericht dat voedingsfabrikanten niet gestraft worden voor het plaatsen van misleidende informatie op etiketten</meta:user-defined>
    <meta:user-defined meta:name="DCTERMS.W3CDTF/DCTERMS.available">2013-10-31</meta:user-defined>
    <meta:user-defined meta:name="OVERHEIDop.publicationName">Kamervragen (Aanhangsel)</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