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3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6</text:p>
      <text:p text:style-name="ifm_p_font.roman_mt.3.76mm_ifm">Vragen van het lid <text:span text:style-name="ifm_span_font.bold_ifm">Van der Linde</text:span> (VVD) aan de minister voor Wonen en Rijksdienst over <text:span text:style-name="ifm_span_font.italic_ifm">leegstand van het CBS-gebouw in Leidschendam-Voorburg</text:span> (ingezonden 4 oktober 2013).</text:p>
      <text:p text:style-name="ifm_p_font.roman_mt.3.76mm_ifm">Mededeling van minister <text:span text:style-name="ifm_span_font.bold_ifm">Blok</text:span> (Wonen en Rijksdienst) (ontvangen 29 oktober 2013).</text:p>
      <text:p text:style-name="ifm_p_mt.3.76mm_ifm">Vraag 1</text:p>
      <text:p text:style-name="ifm_p_ifm">Bent u bekend met de situatie rond het leegstaande CBS-gebouw in Leidschendam-Voorburg?</text:p>
      <text:p text:style-name="ifm_p_mt.3.76mm_ifm">Vraag 2</text:p>
      <text:p text:style-name="ifm_p_ifm">Hoe verhoudt het verkooptraject van dit gebouw zich tot de structuurvisie van de gemeente Leidschendam-Voorburg, die zich richt op woningbouw?</text:p>
      <text:p text:style-name="ifm_p_mt.3.76mm_ifm">Vraag 3</text:p>
      <text:p text:style-name="ifm_p_ifm">Is het waar dat het pand in zijn huidige staat niet bruikbaar is vanwege brandonveiligheid? Is herbestemming van het gebouw denkbaar en haalbaar?</text:p>
      <text:p text:style-name="ifm_p_mt.3.76mm_ifm">Vraag 4</text:p>
      <text:p text:style-name="ifm_p_ifm">Is het waar dat de kosten van leegstand ongeveer een miljoen euro per jaar zijn, zoals in NRC Handelsblad van 21 augustus<text:note text:id="ID-2013Z18956-d38e75" text:note-class="footnote"><text:note-citation text:label="1 ">1</text:note-citation><text:note-body><text:p text:style-name="ifm_p_font.normal_size.6.93pt_mt..5mm_indent.-0.1161in_mleft.0.1161in_ifm">NRC Handelsblad, 21 augustus 2013, «60.000 m niks. Hoe kom je daar vanaf»?</text:p></text:note-body></text:note> wordt gemeld? Zo nee, om welk bedrag gaat het dan? Is het waar dat deze leegstandskosten worden gemaakt sinds 2008?</text:p>
      <text:p text:style-name="ifm_p_mt.3.76mm_ifm">Vraag 5</text:p>
      <text:p text:style-name="ifm_p_ifm">Welke boekwaarde hebben het gebouw en het onderliggende perceel? Is verkoop, sloop of renovatie van dit specifieke pand opgenomen in de Rijksbegroting?<text:note text:id="ID-2013Z18956-d38e90" text:note-class="footnote"><text:note-citation text:label="2 ">2</text:note-citation><text:note-body><text:p text:style-name="ifm_p_font.normal_size.6.93pt_mt..5mm_indent.-0.1161in_mleft.0.1161in_ifm">Kamerstukken 33 750 XVIII, nr. 2, blz. 75</text:p></text:note-body></text:note></text:p>
      <text:p text:style-name="ifm_p_mt.3.76mm_ifm">Vraag 6</text:p>
      <text:p text:style-name="ifm_p_ifm">Welke procesafspraken zijn gemaakt met de gemeente? Zijn er onderhandelingen gaande?</text:p>
      <text:h text:style-name="ifm_p_font.bold_mt.5.08mm_page.keep-with-next_ifm" text:outline-level="2">Mededeling</text:h>
      <text:p text:style-name="ifm_p_mt.4.23mm_ifm">De beantwoording van de vragen van het lid Van der Linde (VVD) over het CBS-gebouw te in Leidschendam-Voorburg, ingezonden 4 oktober 2013 nr. 2013Z18956, wil ik aanhouden in verband met het feit dat ik op 6 november a.s. een gesprek heb over het gebouw met de wethouders mevrouw H. Mijdam en de heer M. Houtzager van de gemeente Leidschendam-Voorburg.</text:p>
      <text:p text:style-name="ifm_p_ifm">Het is mogelijk dat dit gesprek van invloed is op de beantwoording van de Kamervragen.</text:p>
      <text:p text:style-name="ifm_p_ifm">Ik zal u zo spoedig mogelijk na het gesprek mijn antwoord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Van der Linde over het CBS-gebouw te in Leidschendam-Voorburg</dc:title>
    <meta:user-defined meta:name="OVERHEIDop.ParlID/DC.identifier">ah-tk-20132014-366</meta:user-defined>
    <meta:user-defined meta:name="OVERHEIDop.vraagnummer">2013Z18956</meta:user-defined>
    <meta:user-defined meta:name="OVERHEIDop.aanhangselNummer">36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E. van der Linde</meta:user-defined>
    <meta:user-defined meta:name="OVERHEIDop.ontvanger">S.A. Blok</meta:user-defined>
    <meta:user-defined meta:name="OVERHEIDop.vergaderjaar">2013-2014</meta:user-defined>
    <meta:user-defined meta:name="DCTERMS.W3CDTF/OVERHEIDop.datumOntvangst">2013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r Linde over het CBS-gebouw te in Leidschendam-Voorburg</meta:user-defined>
    <meta:user-defined meta:name="DCTERMS.W3CDTF/DCTERMS.available">2013-10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0-2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