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de leden <text:span text:style-name="ifm_span_font.bold_ifm">Fokke</text:span> en <text:span text:style-name="ifm_span_font.bold_ifm">Oosenbrug</text:span> (beiden PvdA) aan de minister van Binnenlandse Zaken en Koninkrijksrelaties <text:span text:style-name="ifm_span_font.italic_ifm">over het efficiënt omgaan met Wob-verzoeken door gemeenten</text:span> (ingezonden 8 oktober 2013).</text:p>
      <text:p text:style-name="ifm_p_font.roman_mt.3.76mm_ifm">Mededeling van minister <text:span text:style-name="ifm_span_font.bold_ifm">Plasterk</text:span> (Binnenlandse Zaken en Koninkrijksrelaties) (ontvangen 29 oktober 2013).</text:p>
      <text:p text:style-name="ifm_p_mt.3.76mm_ifm">Vraag 1</text:p>
      <text:p text:style-name="ifm_p_ifm">Kent u het bericht «Wobber krijgt kort-door-de-bocht antwoord» (www.binnenlandsbestuur.nl)?<text:note text:id="ID-2013Z19219-d38e54" text:note-class="footnote"><text:note-citation text:label="1 ">1</text:note-citation><text:note-body><text:p text:style-name="ifm_p_font.normal_size.6.93pt_mt..5mm_indent.-0.1161in_mleft.0.1161in_ifm">http://www.binnenlandsbestuur.nl/bestuur-en-organisatie/nieuws/wobber-krijgt-kort-door-de-bocht-antwoord.9121336.lynkx?utm_source=BB%202013-10-07&amp;utm_medium=link&amp;utm_campaign=nieuws</text:p></text:note-body></text:note> Herinnert u zich de antwoorden op eerdere vragen over het misbruiken van de Wet Openbaarheid Bestuur (WOB)?<text:note text:id="n2" text:note-class="footnote"><text:note-citation text:label="2 ">2</text:note-citation><text:note-body><text:p text:style-name="ifm_p_font.normal_size.6.93pt_mt..5mm_indent.-0.1161in_mleft.0.1161in_ifm">Aanhangsel Handelingen, vergaderjaar 2013–2014, nr. 159</text:p></text:note-body></text:note></text:p>
      <text:p text:style-name="ifm_p_mt.3.76mm_ifm">Vraag 2</text:p>
      <text:p text:style-name="ifm_p_ifm">Kan een gemeente door in een antwoord op een WOB-verzoek te verwijzen naar al openbaar verkrijgbare informatie volgens de daarvoor geldende wettelijke eisen aan dat WOB-verzoek voldoen? Zo ja, kan daarmee oneigenlijk gebruik van de WOB en de «Wet dwangsom en direct beroep bij niet tijdig beslissen» op relatief eenvoudige wijze worden voorkomen? Zo nee, waarom niet?</text:p>
      <text:p text:style-name="ifm_p_mt.3.76mm_ifm">Vraag 3</text:p>
      <text:p text:style-name="ifm_p_ifm">Is een gemeente op grond van de WOB verplicht om uit een grotere hoeveelheid beschikbare openbare informatie een specifiek op een WOB-verzoek gericht antwoord te distilleren? Zo ja, op grond waarvan bestaat die verplichting en waarom zou de wobber niet zelf moeten zorgen voor het vinden van die informatie? Zo nee, waarom niet?</text:p>
      <text:p text:style-name="ifm_p_mt.3.76mm_ifm">Vraag 4</text:p>
      <text:p text:style-name="ifm_p_ifm">Heeft iemand die gebruik wil maken van de mogelijkheid om op grond van de WOB informatie op te vragen, een plicht om eerst zelf op zoek te gaan naar de door hem gevraagde informatie? Zo ja, waar houdt deze plicht op? Zo nee, waarom niet, en deelt u dan de mening dat er in enige vorm een dergelijke drempel zou moeten komen in het geval het om al openbaar beschikbare informatie gaat?</text:p>
      <text:p text:style-name="ifm_p_mt.3.76mm_ifm">Vraag 5</text:p>
      <text:p text:style-name="ifm_p_ifm">Deelt u de mening dat het in het bericht genoemde WOB-verzoek om alle vanaf 1988 door de gemeente Hoogeveen afgehandelde vergunningen, bezwaarschriften enzovoorts aan de aanvrager op te sturen, tenminste de schijn wekt van een WOB-verzoek waarbij het niet om de daadwerkelijke informatie gaat maar louter om een financiële vergoeding op grond van de Wet dwangsom en direct beroep bij niet tijdig beslissen? Zo ja, gaat u bij het door u aangekondigde «op korte termijn paal en perk stellen aan oneigenlijk gebruik van de Wob» ook eisen stellen om kennelijk onredelijke of onzinnige Wob-verzoeken te beperken? Zo nee, waarom niet?</text:p>
      <text:p text:style-name="ifm_p_mt.3.76mm_ifm">Vraag 6</text:p>
      <text:p text:style-name="ifm_p_ifm">Op welke termijn gaat u de resultaten van uw aangekondigd onderzoek bekend maken en komt u met concrete voorstellen om het misbruik van de Wob aan te pakken?</text:p>
      <text:h text:style-name="ifm_p_font.bold_mt.5.08mm_page.keep-with-next_ifm" text:outline-level="2">Mededeling</text:h>
      <text:p text:style-name="ifm_p_mt.4.23mm_ifm">De Kamervragen van de leden Fokke (PvdA) en Oosenbrug (PvdA) over het efficiënt omgaan met Wob-verzoeken door gemeenten (2013Z19219) kunnen tot mijn spijt niet binnen de gebruikelijke termijn worden beantwoord. De reden van het uitstel is dat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Fokke en Oosenbrug over het efficiënt omgaan met Wob-verzoeken door gemeenten</dc:title>
    <meta:user-defined meta:name="OVERHEIDop.ParlID/DC.identifier">ah-tk-20132014-362</meta:user-defined>
    <meta:user-defined meta:name="OVERHEIDop.vraagnummer">2013Z19219</meta:user-defined>
    <meta:user-defined meta:name="OVERHEIDop.aanhangselNummer">362</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Uitstel beantwoording vragen van de leden Fokke en Oosenbrug over het efficiënt omgaan met Wob-verzoeken door gemeenten</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