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36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60</text:p>
      <text:p text:style-name="ifm_p_font.roman_mt.3.76mm_ifm">Vragen van de leden <text:span text:style-name="ifm_span_font.bold_ifm">Kooiman</text:span> en <text:span text:style-name="ifm_span_font.bold_ifm">Van Raak</text:span> (beiden SP) aan de Minister van Veiligheid en Justitie over <text:span text:style-name="ifm_span_font.italic_ifm">het boek «naar één nationale politie»</text:span> (ingezonden 26 september 2013).</text:p>
      <text:p text:style-name="ifm_p_font.roman_mt.3.76mm_ifm">Antwoord van Minister <text:span text:style-name="ifm_span_font.bold_ifm">Opstelten</text:span> (Veiligheid en Justitie) (ontvangen 29 oktober 2013).</text:p>
      <text:p text:style-name="ifm_p_mt.3.76mm_ifm">Vraag 1</text:p>
      <text:p text:style-name="ifm_p_ifm">Kent u het boek «Naar één nationale politie»?<text:note text:id="n1" text:note-class="footnote"><text:note-citation text:label="1 ">1</text:note-citation><text:note-body><text:p text:style-name="ifm_p_font.normal_size.6.93pt_mt..5mm_indent.-0.1161in_mleft.0.1161in_ifm">L. Cornelisse, «Naar één nationale politie», uitgever Kerkebosch, Zeist 2013</text:p></text:note-body></text:note></text:p>
      <text:p text:style-name="ifm_p_mt.3.76mm_ifm">Antwoord 1</text:p>
      <text:p text:style-name="ifm_p_ifm">Ja.</text:p>
      <text:p text:style-name="ifm_p_mt.3.76mm_ifm">Vraag 2, 3</text:p>
      <text:p text:style-name="ifm_p_ifm">Ligt er een opdracht vanuit het ministerie of de nationale politieorganisatie onder de totstandkoming van dit boek? Zo ja, hoe luidde deze opdracht?</text:p>
      <text:p text:style-name="ifm_p_ifm">Wat is het achterliggend doel van dit boek?</text:p>
      <text:p text:style-name="ifm_p_mt.3.76mm_ifm">Antwoord 2, 3</text:p>
      <text:p text:style-name="ifm_p_ifm">Dit boek is een initiatief en uitgave van Uitgeverij Kerckebosch en auteur Louis Cornelisse. Cornelisse sprak onder meer met (oud-)medewerkers, vakbonden en samenwerkingspartners en tekende hun verhalen op over de vorming van de nationale politie.</text:p>
      <text:p text:style-name="ifm_p_mt.3.76mm_ifm">Vraag 4</text:p>
      <text:p text:style-name="ifm_p_ifm">Welke bijdrage heeft de Nationale Politie, zowel financieel als materieel, geleverd bij de totstandkoming van dit boek?</text:p>
      <text:p text:style-name="ifm_p_mt.3.76mm_ifm">Antwoord 4</text:p>
      <text:p text:style-name="ifm_p_ifm">De bijdrage van de politie bestond uit het geven van interviews, het aanleveren van aanvullend fotomateriaal en de begeleiding van de teksten.</text:p>
      <text:p text:style-name="ifm_p_mt.3.76mm_ifm">Vraag 5</text:p>
      <text:p text:style-name="ifm_p_ifm">Klopt het dat alle agenten in het land een exemplaar hebben gekregen? Wat waren de totale kosten hiervan?</text:p>
      <text:p text:style-name="ifm_p_mt.3.76mm_ifm">Antwoord 5</text:p>
      <text:p text:style-name="ifm_p_ifm">Alle medewerkers die in vaste dienst zijn bij de politie ontvangen – ter markering van de start van de nationale politie – het boek «Naar één nationale politie». De totale kosten, betaald door de politie, zijn: € 415.000 inclusief btw. Dat is € 6,38 inclusief btw per boek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ntwoord op vragen van de leden Kooiman en Van Raak over het boek ‘naar één nationale politie’</dc:title>
    <meta:user-defined meta:name="OVERHEIDop.ParlID/DC.identifier">ah-tk-20132014-360</meta:user-defined>
    <meta:user-defined meta:name="OVERHEIDop.vraagnummer">2013Z18209</meta:user-defined>
    <meta:user-defined meta:name="OVERHEIDop.aanhangselNummer">360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A.A.G.M. van Raak</meta:user-defined>
    <meta:user-defined meta:name="OVERHEIDop.indiener">C.J.E. Kooiman</meta:user-defined>
    <meta:user-defined meta:name="OVERHEIDop.ontvanger">I.W. Opstelten</meta:user-defined>
    <meta:user-defined meta:name="OVERHEIDop.vergaderjaar">2013-2014</meta:user-defined>
    <meta:user-defined meta:name="DCTERMS.W3CDTF/OVERHEIDop.datumOntvangst">2013-10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Kooiman en Van Raak over het boek ‘naar één nationale politie’</meta:user-defined>
    <meta:user-defined meta:name="DCTERMS.W3CDTF/DCTERMS.available">2013-10-3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10-29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