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text:p>
      <text:p text:style-name="ifm_p_font.roman_mt.3.76mm_ifm">Vragen van het lid <text:span text:style-name="ifm_span_font.bold_ifm">Van Tongeren</text:span> (GroenLinks) aan de minister van Economische Zaken over <text:span text:style-name="ifm_span_font.italic_ifm">het nationale programma radioactief afval</text:span> (ingezonden 2 september 2013).</text:p>
      <text:p text:style-name="ifm_p_font.roman_mt.3.76mm_ifm">Antwoord van minister <text:span text:style-name="ifm_span_font.bold_ifm">Kamp</text:span> (Economische Zaken) (ontvangen 19 september 2013)</text:p>
      <text:p text:style-name="ifm_p_mt.3.76mm_ifm">Vraag 1</text:p>
      <text:p text:style-name="ifm_p_ifm">Hoe wilt u, bij de inspraak van het publiek over het nationale programma radioactief afval, zorgen voor een level playing field tussen publiek enerzijds en uw, COVRA/Nuclear Research and consultancy Group (NRG) en Nucleair Nederland anderzijds, vooral qua media-toegang en financiën?<text:note text:id="ID-2013Z16377-d38e54" text:note-class="footnote"><text:note-citation text:label="1 ">1</text:note-citation><text:note-body><text:p text:style-name="ifm_p_font.normal_size.6.93pt_mt..5mm_indent.-0.1161in_mleft.0.1161in_ifm">Kamerstuk, 25 422 nr. 105</text:p></text:note-body></text:note></text:p>
      <text:p text:style-name="ifm_p_mt.3.76mm_ifm">Antwoord 1</text:p>
      <text:p text:style-name="ifm_p_ifm">Rond het opstellen van het nationaal programma zijn verschillende inspraakmogelijkheden voorzien: zowel de verkennende studie naar de effecten van de lange termijn beheeropties als het ontwerp nationaal programma worden ter inzage gelegd. Een ieder wordt daarbij in staat gesteld zijn of haar zienswijzen naar voren te brengen, en alle reacties zullen gelijkwaardig worden behandeld.</text:p>
      <text:p text:style-name="ifm_p_ifm">Ik vind publieke betrokkenheid rond eindberging van radioactief afval belangrijk. Binnenkort zal er een publieksparticipatie traject starten waarin het publiek en verschillende organisaties geïnformeerd en betrokken worden bij de keuzes die voorliggen om tot een eindberging te komen. Hierbij zullen ook de moderne communicatie middelen ingezet worden om een ieder te informeren, voor te lichten en te betrekken.</text:p>
      <text:p text:style-name="ifm_p_ifm">Aangezien de realisatie van een eindberging nog lang op zich laat wachten zal er in het nationaal programma een visie en strategie rond publieksparticipatie op de lange termijn uiteengezet worden.</text:p>
      <text:p text:style-name="ifm_p_mt.3.76mm_ifm">Vraag 2</text:p>
      <text:p text:style-name="ifm_p_ifm">Mag u gehouden worden aan uw antwoord op eerdere vragen van de Kamer, dat terugneembaarheid van radioactief afval ook bij een zogenaamde eindberging noodzakelijk is?<text:note text:id="ID-2013Z16377-d38e68" text:note-class="footnote"><text:note-citation text:label="2 ">2</text:note-citation><text:note-body><text:p text:style-name="ifm_p_font.normal_size.6.93pt_mt..5mm_indent.-0.1161in_mleft.0.1161in_ifm">Kamerstuk, 25 422 nr.  99</text:p></text:note-body></text:note> Deelt u de mening dat dit van belang is wegens elders gebleken onvolkomenheden in de wijze van berging en dat het past binnen het door de richtlijn gevraagde compromis tussen terugneembaarheid en de mogelijkheid van sluiten en dus geen nationale kop betreft?</text:p>
      <text:p text:style-name="ifm_p_mt.3.76mm_ifm">Antwoord 2</text:p>
      <text:p text:style-name="ifm_p_ifm">Een eindberging voor radioactief afval moet zodanig ontworpen worden dat deze na sluiting uiteindelijk passief veilig is en er geen actief beheer door de mens meer nodig is. Tussen de plaatsing van het eerste afval en de sluiting dient de eindberging terugneembaar te zijn zolang dit noodzakelijk wordt geacht. Dit biedt toekomstige generaties de mogelijkheid om bijvoorbeeld andere beheermethoden voor radioactief afval toe te passen, zoals hergebruik van het afval en/of omzetten van het afval in minder schadelijke stoffen, als deze technieken beschikbaar komen. Ik ben niet op de hoogte van onvolkomenheden bij eindberging in faciliteiten die speciaal voor eindberging van radioactief afval en verbruikte splijtstoffen ontworpen zijn.</text:p>
      <text:p text:style-name="ifm_p_ifm">Terugneembaarheid is een eis die het Nederlandse beleid stelt aan een inrichting voor eindberging van radioactief afval. In de richtlijn wordt deze eis niet gesteld. Hiermee is het een nationale kop op de Europese richtlijn. In het nationaal programma zal terugneembaarheid verder toegelicht worden.</text:p>
      <text:p text:style-name="ifm_p_mt.3.76mm_ifm">Vraag 3</text:p>
      <text:p text:style-name="ifm_p_ifm">Deelt u de mening dat het ethisch onverantwoord is om komende generaties op te zadelen met het zoeken van een oplossing voor het radioactieve afval dat wij creëren? Deelt u in dat kader de mening dat de eis, in zowel de Europese richtlijn als het Nederlandse besluit om het ontstaan van radioactieve afvalstoffen tot het praktisch haalbare minimum te beperken, betekent dat er geen nieuw afval geproduceerd moet worden zo lang geen oplossing is gevonden voor de in beide stukken vereiste veilige opslag? Zo ja, wilt u dit dan in de milieueffectrapportage (MER) opnemen en de inspraak beperken tot het nu eind 2013 bestaande afval?</text:p>
      <text:p text:style-name="ifm_p_mt.3.76mm_ifm">Antwoord 3</text:p>
      <text:p text:style-name="ifm_p_ifm">Elke generatie heeft de ethische plicht zo veel als mogelijk te voorkomen dat lasten als gevolg van activiteiten van vandaag worden afgewenteld op toekomstige generaties. Dat geldt ook voor de zorg voor het radioactieve afval en de verbruikte splijtstof die ontstaan als gevolg van huidige toepassingen van radioactiviteit. Dit is dan ook één van de uitgangspunten van het huidige beleid. In dat kader is en wordt nu (in het OPERA onderzoeksprogramma) onderzoek gedaan naar de eindberging van radioactief afval en worden nu financiële middelen gereserveerd in een fonds voor de realisatie van een eindberging. Op deze manier zal voldoende kennis en financiële middelen aanwezig om, na de periode van bovengrondse opslag, een inrichting voor de eindberging van radioactief afval te realiseren.</text:p>
      <text:p text:style-name="ifm_p_ifm">Ik deel uw mening niet dat er geen nieuw radioactief afval geproduceerd mag worden tot er een oplossing voor eindberging van radioactief afval is. Ten eerste dient in Nederland expliciet te worden afgewogen of een toepassing van radioactiviteit gerechtvaardigd is. Daarnaast geldt bij elke toepassing de wettelijke verplichting dat het ontstaan van radioactief afval zoveel als redelijkerwijs mogelijk wordt voorkomen. Is eenmaal afval ontstaan, dan dient dit zo snel als mogelijk te worden afgevoerd naar de COVRA in Vlissingen, waar het in speciaal daarvoor ontworpen gebouwen veilig wordt beheerd. Na een opslagperiode van ten minste 100 jaar is eindberging van het afval voorzien.</text:p>
      <text:p text:style-name="ifm_p_mt.3.76mm_ifm">Vraag 4</text:p>
      <text:p text:style-name="ifm_p_ifm">Wilt u in uw ontwerpMER aandacht besteden aan de door de richtlijn vereiste plannen over de in te zetten middelen om kennis over de faciliteit op lange termijn te behouden, in plaats van het in uw besluit vermelde veel beperktere verstrekken van informatie aan werknemers en het publiek? Is het u bekend dat hiervoor bij plannen voor opslag in rotsen in Finland nog geen oplossing gevonden is? Wilt u daarom ter discussie stellen of opslag wel pas plaats mag vinden zo lang dit probleem niet is opgelost?</text:p>
      <text:p text:style-name="ifm_p_mt.3.76mm_ifm">Antwoord 4</text:p>
      <text:p text:style-name="ifm_p_ifm">Kennis- en informatiebehoud van een eindberging wordt in de verkennende studie naar de effecten van lange termijn beheeropties voor radioactief afval en verbruikte splijtstof niet meegenomen.</text:p>
      <text:p text:style-name="ifm_p_ifm">In Nederland wordt het afval nog ten minste 100 jaar bovengronds opgeslagen bij de COVRA voordat het naar een eindberging gaat. COVRA heeft diverse maatregelen genomen om de kennis over de inrichting en het afval goed te kunnen bewaren gedurende de periode van bovengrondse opslag. Daarbij wordt gebruik gemaakt van zowel digitale als niet-digitale methoden, waaronder speciaal papier waarop de gegevens worden bewaard.</text:p>
      <text:p text:style-name="ifm_p_ifm">In Finland voorziet de nationale wet- en regelgeving dat informatie over radioactief afval (waaronder het soort afval en de plaats in de eindberging) gedocumenteerd moet worden bij opslag en eindberging. Tegen de tijd dat de realisatie van een eindberging actueel wordt in Nederland zal de kennis die COVRA heeft opgedaan op het gebied van kennis- en informatiebehoud, samen met de ervaringen die opgedaan zijn bij de realisatie van eindbergingen in het buitenland, gebruikt worden.</text:p>
      <text:p text:style-name="ifm_p_mt.3.76mm_ifm">Vraag 5</text:p>
      <text:p text:style-name="ifm_p_ifm">Wilt u de geplande randvoorwaarden voor import van radioactief afval vervangen door een verbod op in- en uitvoer om onnodig vervoer te voorkomen en iedere lidstaat zijn eigen verantwoordelijkheid te laten dragen? Wilt u wegens dezelfde redenen radioactief afval uit Caribisch Nederland ter plekke laten opslaan?</text:p>
      <text:p text:style-name="ifm_p_mt.3.76mm_ifm">Antwoord 5</text:p>
      <text:p text:style-name="ifm_p_ifm">Door achtereenvolgende regeringen is de keuze gemaakt om het in Nederland ontstane radioactieve afval hier te bewerken en op te slaan. Maar tegelijkertijd is de mogelijkheid open gehouden om samen te werken met andere landen bij de bewerking van radioactief afval: voor specifieke afvalstromen die in zeer geringe mate vrijkomen kan dat vanuit kostenoogpunt effectiever zijn dan zelf een eigen installatie op te richten. Na bewerking in het buitenland wordt het radioactieve afval in principe weer naar het land van herkomst gebracht om te worden opgeslagen. Juist vanwege de voordelen van internationale samenwerking ben ik niet van plan een verbod in te stellen op de in- en uitvoer van radioactief (afval)stoffen. Het noodzakelijke transport is aan strenge internationale veiligheidseisen onderhevig.</text:p>
      <text:p text:style-name="ifm_p_ifm">Afval uit Caribisch Nederland zal, indien dat door het bestuur van de eilanden van Caribisch Nederland op prijs gesteld wordt, worden geïnventariseerd met als doel om dit afval uiteindelijk veilig centraal te beheren (zie TK 2012–2013, 25 422, nr. 1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Tongeren over het nationaal programma radioactief afval</dc:title>
    <meta:user-defined meta:name="OVERHEIDop.ParlID/DC.identifier">ah-tk-20132014-36</meta:user-defined>
    <meta:user-defined meta:name="OVERHEIDop.vraagnummer">2013Z16377</meta:user-defined>
    <meta:user-defined meta:name="OVERHEIDop.aanhangselNummer">36</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3-2014</meta:user-defined>
    <meta:user-defined meta:name="DCTERMS.W3CDTF/OVERHEIDop.datumOntvangst">2013-09-19</meta:user-defined>
    <meta:user-defined meta:name="OVERHEID.StatenGeneraal/DC.creator">Tweede Kamer der Staten-Generaal</meta:user-defined>
    <dc:language>nl</dc:language>
    <meta:user-defined meta:name="DCTERMS.alternative"/>
    <meta:user-defined meta:name="DC.title">Antwoord op vragen van het lid Van Tongeren over het nationaal programma radioactief afval</meta:user-defined>
    <meta:user-defined meta:name="DCTERMS.W3CDTF/DCTERMS.available">2013-09-23</meta:user-defined>
    <meta:user-defined meta:name="OVERHEIDop.publicationName">Kamervragen (Aanhangsel)</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