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de leden <text:span text:style-name="ifm_span_font.bold_ifm">Kooiman</text:span> en <text:span text:style-name="ifm_span_font.bold_ifm">Van Raak</text:span> (beiden SP) aan de minister van Veiligheid en Justitie over <text:span text:style-name="ifm_span_font.italic_ifm">de dreigende sluiting van brandweerpost Diever</text:span> (ingezonden 26 september 2013).</text:p>
      <text:p text:style-name="ifm_p_font.roman_mt.3.76mm_ifm">Antwoord van minister <text:span text:style-name="ifm_span_font.bold_ifm">Opstelten</text:span> (Veiligheid en Justitie) (ontvangen 29 oktober 2013). Zie ook Aanhangsel Handelingen, vergaderjaar 2013–2014, nr. 321</text:p>
      <text:p text:style-name="ifm_p_mt.3.76mm_ifm">Vraag 1</text:p>
      <text:p text:style-name="ifm_p_ifm">Wat is uw mening over het feit dat de gemeente Westerveld voornemens is brandweerpost Diever te sluiten?<text:note text:id="ID-2013Z18208-d38e60" text:note-class="footnote"><text:note-citation text:label="1 ">1</text:note-citation><text:note-body><text:p text:style-name="ifm_p_font.normal_size.6.93pt_mt..5mm_indent.-0.1161in_mleft.0.1161in_ifm">Dagblad van het Noorden, 24 september 2013, http://www.dvhn.nl/nieuws/drenthe/article10488883.ece/Schrappen-brandweer-schokt-Diever</text:p></text:note-body></text:note></text:p>
      <text:p text:style-name="ifm_p_mt.3.76mm_ifm">Antwoord 1</text:p>
      <text:p text:style-name="ifm_p_ifm">Op dit moment is besluitvorming over het al dan niet sluiten van de brandweerpost Diever de verantwoordelijkheid van de gemeente Westerveld. Na de regionalisering van de brandweer in Drenthe (voorzien per 1 januari 2014) ligt de verantwoordelijkheid voor dergelijke besluitvorming bij het bestuur van de veiligheidsregio Drenthe.</text:p>
      <text:p text:style-name="ifm_p_mt.3.76mm_ifm">Vraag 4</text:p>
      <text:p text:style-name="ifm_p_ifm">Herinnert u zich de motie-Kooiman die de regering oproept geen brandweerposten te sluiten voordat een veiligheidsregio een dekkingsplan heeft waar de locaties met afwijkende normtijden gemotiveerd zijn vastgesteld?<text:note text:id="ID-2013Z18208-d38e94" text:note-class="footnote"><text:note-citation text:label="2 ">2</text:note-citation><text:note-body><text:p text:style-name="ifm_p_font.normal_size.6.93pt_mt..5mm_indent.-0.1161in_mleft.0.1161in_ifm">Kamerstuk 30 821, nr. 17</text:p></text:note-body></text:note></text:p>
      <text:p text:style-name="ifm_p_mt.3.76mm_ifm">Antwoord 4</text:p>
      <text:p text:style-name="ifm_p_ifm">Ja.</text:p>
      <text:p text:style-name="ifm_p_mt.3.76mm_ifm">Vraag 2, 3 en 5</text:p>
      <text:p text:style-name="ifm_p_ifm">Wat zouden de gevolgen van deze sluiting zijn voor de brandveiligheid en opkomsttijden van Diever en omgeving? Blijven deze binnen de wettelijke norm, zoals vastgelegd in de Wet veiligheidsregio’s en het Besluit veiligheidsregio’s?</text:p>
      <text:p text:style-name="ifm_p_ifm">Heeft u geconstateerd dat in het rapport van de inspectie Veiligheid en Justitie naar de dekkingsplannen 2013 de veiligheidsregio Drenthe niet voldoet aan de wettelijke eisen, met name daar waar het gaat om de tijdnorm conform het Besluit veiligheidsregio’s?<text:note text:id="ID-2013Z18208-d38e80" text:note-class="footnote"><text:note-citation text:label="3 ">3</text:note-citation><text:note-body><text:p text:style-name="ifm_p_font.normal_size.6.93pt_mt..5mm_indent.-0.1161in_mleft.0.1161in_ifm">Kamerstuk 29 517, nr. 73</text:p></text:note-body></text:note></text:p>
      <text:p text:style-name="ifm_p_ifm">Deelt u de opvatting dat in de veiligheidsregio Drenthe niet voldaan wordt aan de eisen in de wet, noch aan de voorwaarden als gesteld in genoemde motie? Zo nee, waarom niet?</text:p>
      <text:p text:style-name="ifm_p_mt.3.76mm_ifm">Antwoord 2, 3 en 5</text:p>
      <text:p text:style-name="ifm_p_ifm">In 2008 hebben alle Drentse gemeenten eigen normen vastgesteld betreffende de opkomsttijden van de brandweer, namelijk zo spoedig mogelijk en in 80% van de gevallen binnen de 15 minuten. Deze norm is ook leidend in het dekkingsplan van de veiligheidsregio Drenthe, vastgesteld in oktober 2011 en herbevestigd bij de vaststelling van het geactualiseerde dekkingsplan in juni 2013. Volgens de veiligheidsregio zal ook bij sluiting van de post Diever aan deze eigen norm worden voldaan. De veiligheidsregio voegt hieraan toe dat de brandweerzorg ter plaatse efficiënter kan worden ingericht, doordat in het betreffende gebied sprake is van overlappende verzorgingsgebieden. Tenslotte meldt de veiligheidsregio dat de gemeente Westerveld compenserende preventieve maatregelen treft om de veiligheid van de burgers te borgen.</text:p>
      <text:p text:style-name="ifm_p_ifm">De Inspectie Veiligheid en Justitie (Inspectie VenJ) constateert in het rapport «Dekkingsplannen 2013» dat het dekkingsplan van de veiligheidsregio Drenthe niet voldoet aan de wettelijke vereisten (ijkmoment is 30 april 2013).</text:p>
      <text:p text:style-name="ifm_p_ifm">Op 19 juni 2013 heeft het bestuur van de veiligheidsregio Drenthe een aanvulling op het dekkingsplan vastgesteld. Ik heb deze aanvulling voorgelegd aan de Inspectie VenJ. De Inspectie VenJ constateert dat het dekkingsplan door deze aanvulling is verbeterd. De Inspectie VenJ constateert echter ook dat de veiligheidsregio Drenthe nog steeds een tijdnorm, namelijk «<text:span text:style-name="ifm_span_font.italic_ifm">zo snel als mogelijk maar in 80% van de gevallen binnen 15 minuten</text:span>», hanteert die generiek afwijkt van de tijdnormen uit het Besluit veiligheidsregio’s. In de «Handreiking opkomsttijden registratie van afwijkingen en motivatie in dekkingsplannen», die ik op 28 november 2012 aan de veiligheidsregio’s beschikbaar heb gesteld, heb ik herhaald dat generiek afwijken niet is toegestaan. De veiligheidsregio Drenthe beschikt volgens de Inspectie VenJ momenteel nog niet over een dekkingsplan waarin de afwijkende opkomsttijden voor de diverse objecten gemotiveerd zijn weergegeven, al dan niet voorzien van aanvullende maatregelen. Daarom voldoet het dekkingsplan van de veiligheidsregio Drenthe nog niet aan de wettelijke vereisten en aan de gestelde voorwaarden in de motie Kooiman. Volgens de Inspectie VenJ is de noodzakelijke aanpassing van het dekkingsplan, zodat het voldoet aan de wettelijke vereisten en het gestelde in de motie Kooiman, beperkt van aard en vergt dit geen enorme operatie.</text:p>
      <text:p text:style-name="ifm_p_mt.3.76mm_ifm">Vraag 6, 7 en 9</text:p>
      <text:p text:style-name="ifm_p_ifm">Deelt u de mening dat sluiting van brandweerpost Diever op dit moment op grond van bovenstaande niet aan de orde kan zijn? Zo nee, waarom niet?</text:p>
      <text:p text:style-name="ifm_p_ifm">Bent u bereid in te grijpen op grond van het feit dat niet wordt voldaan aan de wet, noch aan de voorwaarden zoals gesteld in de genoemde motie? Zo nee, waarom niet?</text:p>
      <text:p text:style-name="ifm_p_ifm">Kunt u deze vragen beantwoorden vóór het algemeen overleg Nationale veiligheid, crisisbeheersing en brandweerzorg op 9 oktober 2013? Mocht dat niet mogelijk zijn, kunt u deze vragen dan in ieder geval vóór 15 oktober 2013 antwoorden, omdat de gemeenteraad van Westerveld dan een besluit neemt over de voorgenomen sluiting van de brandweerkazerne?</text:p>
      <text:p text:style-name="ifm_p_mt.3.76mm_ifm">Antwoord 6, 7 en 9</text:p>
      <text:p text:style-name="ifm_p_ifm">Ik heb vóór 15 oktober 2013 de veiligheidsregio Drenthe en de burgemeester van Westerveld er op gewezen dat het dekkingsplan – ondanks de aanvulling – nog niet aan de wettelijke vereisten voldoet. Ik heb de veiligheidsregio verzocht op zo kort mogelijke termijn het dekkingsplan zodanig te verbeteren dat het voldoet aan de wettelijke vereisten. Uitgangspunt daarbij dienen de tijdnormen uit het Besluit veiligheidsregio’s te zijn. Afwijkingen daarop zijn toegestaan, mits aangegeven waar en in welke mate deze plaats vinden en mits deze afdoende zijn gemotiveerd. Tevens heb ik de veiligheidsregio Drenthe en de burgemeester van Westerveld gewezen op het gestelde in de motie Kooiman. De plaatsvervangend (en tevens waarnemend) voorzitter van de veiligheidsregio Drenthe heeft gemeld dat hij zich ervoor zal inzetten dat de aanpassing van het dekkingsplan Drenthe uiterlijk eind 2013 is gerealiseerd, zodat het voldoet aan de wettelijke vereisten en dat het sluiten van de brandweerkazerne Diever bij de aanpassing van het dekkingsplan wordt betrokken. Hij meldt dat hij hierover daarom op korte termijn een voorstel indient bij het Algemeen Bestuur van de veiligheidsregio Drenthe.</text:p>
      <text:p text:style-name="ifm_p_mt.3.76mm_ifm">Vraag 8</text:p>
      <text:p text:style-name="ifm_p_ifm">Heeft u geconstateerd dat door sluiting van brandweerpost Diever onder andere 243 logiesfuncties boven de harde wettelijke grens van 18 minuten uit zullen komen? Zo ja, hoe gaat u deze wettelijke grens handhaven? Zo nee, wat zijn uw bevindingen?</text:p>
      <text:p text:style-name="ifm_p_mt.3.76mm_ifm">Antwoord 8</text:p>
      <text:p text:style-name="ifm_p_ifm">Volgens de veiligheidsregio Drenthe zijn deze cijfers niet correct. De sluiting van de post Diever zal volgens de veiligheidsregio niet leiden tot een toename van objecten waarbij de 18 minuten grens wordt overschreden. Na sluiting van de post Diever zullen volgens de veiligheidsregio 145 objecten extra niet binnen de 15-minuten, maar binnen de 18 minuten worden bereikt. Hiervan bevinden zich 71 objecten met een logiesfunctie op hetzelfde bungalowp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van Raak over de dreigende sluiting van de brandweerpost Diever</dc:title>
    <meta:user-defined meta:name="OVERHEIDop.ParlID/DC.identifier">ah-tk-20132014-359</meta:user-defined>
    <meta:user-defined meta:name="OVERHEIDop.vraagnummer">2013Z18208</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Kooiman en van Raak over de dreigende sluiting van de brandweerpost Diever</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