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640*"/>
    </style:style>
    <style:style style:family="table-column" style:name="table1.tg1.col3">
      <style:table-column-properties style:rel-column-width="13*"/>
    </style:style>
    <style:style style:family="table-column" style:name="table2.tg1.col1">
      <style:table-column-properties style:rel-column-width="100*"/>
    </style:style>
    <style:style style:family="table-column" style:name="table2.tg1.col2">
      <style:table-column-properties style:rel-column-width="640*"/>
    </style:style>
    <style:style style:family="table-column" style:name="table2.tg1.col3">
      <style:table-column-properties style:rel-column-width="13*"/>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3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text:p>
      <text:p text:style-name="ifm_p_font.roman_mt.3.76mm_ifm">Vragen van de leden <text:span text:style-name="ifm_span_font.bold_ifm">Omtzigt</text:span> en <text:span text:style-name="ifm_span_font.bold_ifm">Van Hijum</text:span> (beiden CDA) aan de staatssecretaris van Financiën en de minister van Binnenlandse Zaken en Koninkrijksrelaties over <text:span text:style-name="ifm_span_font.italic_ifm">het bericht «Leugens en bedrog bij burgerzaken»</text:span> (ingezonden 22 oktober 2013).</text:p>
      <text:p text:style-name="ifm_p_font.roman_mt.3.76mm_ifm">Antwoord van staatssecretaris <text:span text:style-name="ifm_span_font.bold_ifm">Weekers</text:span> (Financiën), mede namens de minister van Binnenlandse Zaken en Koninkrijksrelaties (ontvangen 29 oktober 2013)</text:p>
      <text:p text:style-name="ifm_p_mt.3.76mm_ifm">Vraag 1</text:p>
      <text:p text:style-name="ifm_p_ifm">Heeft u kennisgenomen van de blog «Leugens en bedrog bij burgerzaken» en het RTL nieuws van 20 oktober 2013 over dit onderwerp<text:note text:id="ID-2013Z20268-d38e60" text:note-class="footnote"><text:note-citation text:label="1 ">1</text:note-citation><text:note-body><text:p text:style-name="ifm_p_font.normal_size.6.93pt_mt..5mm_indent.-0.1161in_mleft.0.1161in_ifm">http://www.rtlnieuws.nl/nieuws/binnenland/column/siebe-sietsma/leugens-en-bedrog-bij-loket-burgerzaken?</text:p></text:note-body></text:note>?</text:p>
      <text:p text:style-name="ifm_p_mt.3.76mm_ifm">Antwoord 1</text:p>
      <text:p text:style-name="ifm_p_ifm">Ja.</text:p>
      <text:p text:style-name="ifm_p_mt.3.76mm_ifm">Vraag 2</text:p>
      <text:p text:style-name="ifm_p_ifm">Kunt u de notitie over belastingnomaden onmiddellijk aan de Kamer doen toekomen?</text:p>
      <text:p text:style-name="ifm_p_mt.3.76mm_ifm">Antwoord 2</text:p>
      <text:p text:style-name="ifm_p_ifm">De minister van Binnenlandse Zaken en Koninkrijksrelaties heeft u dit rapport bij brief ter vertrouwelijke behandeling toegezonden.</text:p>
      <text:p text:style-name="ifm_p_mt.3.76mm_ifm">Vraag 3</text:p>
      <text:p text:style-name="ifm_p_ifm">Wanneer is de notitie over belastingnomaden bij u bekend geworden en welke actie heeft u ondernomen om de geconstateerde fraude tegen te gaan?</text:p>
      <text:p text:style-name="ifm_p_mt.3.76mm_ifm">Antwoord 3</text:p>
      <text:p text:style-name="ifm_p_ifm">In de brief aan de Tweede Kamer van 4 mei 2013 (Kamerstuk 17 050, nr. 432) is toegelicht dat het LIEC (Landelijk Inlichtingen en Expertisecentrum) op 21 januari 2013 het dossier aan het ministerie van BZK heeft toegestuurd. Daarbij is gemeld dat op 14 maart 2013 het ministerie van BZK een antwoordbrief heeft gestuurd aan het LIEC, waarin staat vermeld dat ambtenaren van het ministerie van BZK gesprekken hebben gevoerd met gemeenten en de Belastingdienst in algemene zin over de relatie tussen registratie in de gemeentelijke basisregistratie persoonsgegevens (GBA) en potentiële fraude.</text:p>
      <text:p text:style-name="ifm_p_ifm">Wat betreft het dossier belastingnomaden is aan het LIEC in die antwoordbrief specifiek toegelicht wat de werkzaamheden zijn van de Taskforce VOW (Vertrokken onbekend waarheen). Deze Taskforce – waaraan BZK, gemeenten en diverse uitvoeringsorganisaties deelnemen – is praktisch aan de slag om de mensen boven water te krijgen die wel aangifte hebben gedaan van vertrek, maar toch in Nederland lijken te verblijven. Aan het LIEC is verder toegelicht dat deze groep wordt aangepakt door het verrichten van adresonderzoeken door gemeenten, het doen van bestandsvergelijkingen tussen bijvoorbeeld GBA en UWV, en door het uitbrengen van circulaires, waarbij gemeenten best practices worden aangereikt bij het doen van adresonderzoek. De maatregelen en resultaten zijn medegedeeld aan uw Kamer in de brief van 23 mei 2013 (Kamerstuk 27 859, nr. 65).</text:p>
      <text:p text:style-name="ifm_p_ifm">Eind 2012 heeft het LIEC contact opgenomen met de FIOD over de opvolging van het dossier. Hierop volgden een aantal gesprekken tussen het LIEC en de FIOD. In januari 2013 heeft de FIOD – conform het advies in het bestuurlijk dossier – besloten nader onderzoek naar dit fenomeen uit te voeren. Hierbij is o.a. de opsteller van het rapport betrokken. Het ministerie van Financiën is in mei 2013 op de hoogte gebracht van dit rapport en het onderzoek.</text:p>
      <text:p text:style-name="ifm_p_ifm">Het onderzoek van de FIOD richt zich op het in kaart brengen van de verschillende typen criminelen die zich bij de GBA uitschrijven om zo justitieel en fiscaal buiten het zicht van de overheid te blijven. Tevens wordt gekeken naar de mogelijke omvang van dit fenomeen. Afhankelijk van de uitkomst van het onderzoek, kunnen passende maatregelen genomen worden.</text:p>
      <text:p text:style-name="ifm_p_mt.3.76mm_ifm">Vraag 4</text:p>
      <text:p text:style-name="ifm_p_ifm">Hoeveel mensen hebben zich in 2010, 2011 en 2012 uitgeschreven uit de Gemeentelijke Basisadministratie Persoonsgegevens (GBA)?</text:p>
      <text:p text:style-name="ifm_p_mt.3.76mm_ifm">Antwoord 4</text:p>
      <text:p text:style-name="ifm_p_ifm">Het is voor mensen niet mogelijk om zichzelf uit te schrijven uit de GBA. De procedure is dat zij aangifte doen van vertrek, waarna de gemeente de aangifte beoordeelt en verwerkt in de GBA. De gemeente kan ook zonder aangifte constateren dat iemand vertrokken is en dit feit registreren. In de gevraagde jaren zijn de volgende aantallen mensen uit de Gemeentelijke Basisadministratie geregistreerd als vertrokken:</text:p>
      <table:table table:style-name="ifm_table_pgwide.1_mt.3.7mm_ifm">
        <table:table-column table:style-name="table1.tg1.col1"/>
        <table:table-column table:style-name="table1.tg1.col2"/>
        <table:table-column table:style-name="table1.tg1.col3"/>
        <table:table-row>
          <table:table-cell table:style-name="table.cell.top">
            <text:p text:style-name="ifm_p_ifm">2010</text:p>
          </table:table-cell>
          <table:table-cell table:style-name="table.cell.top.pleft.pright">
            <text:p text:style-name="ifm_p_ifm"> 91.450</text:p>
          </table:table-cell>
          <table:table-cell table:style-name="table.cell.top.pleft.pright">
            <text:p text:style-name="text.cell.7.left"/>
          </table:table-cell>
        </table:table-row>
        <table:table-row>
          <table:table-cell table:style-name="table.cell.top">
            <text:p text:style-name="ifm_p_ifm">2011</text:p>
          </table:table-cell>
          <table:table-cell table:style-name="table.cell.top.pleft.pright">
            <text:p text:style-name="ifm_p_ifm">106.185</text:p>
          </table:table-cell>
          <table:table-cell table:style-name="table.cell.top.pleft.pright">
            <text:p text:style-name="text.cell.7.left"/>
          </table:table-cell>
        </table:table-row>
        <table:table-row>
          <table:table-cell table:style-name="table.cell.top">
            <text:p text:style-name="ifm_p_ifm">2012</text:p>
          </table:table-cell>
          <table:table-cell table:style-name="table.cell.top.pleft.pright">
            <text:p text:style-name="ifm_p_ifm">110.356</text:p>
          </table:table-cell>
          <table:table-cell table:style-name="table.cell.top.pleft.pright">
            <text:p text:style-name="text.cell.7.left"/>
          </table:table-cell>
        </table:table-row>
      </table:table>
      <text:p text:style-name="ifm_p_mt.3.76mm_ifm">Vraag 5</text:p>
      <text:p text:style-name="ifm_p_ifm">Hoeveel van de mensen die zich hebben laten uitschrijven uit de GBA in 2010, 2011 en 2012, hebben nog een belastingaangifte gedaan over de laatste periode voor emigratie?</text:p>
      <text:p text:style-name="ifm_p_mt.3.76mm_ifm">Antwoord 5</text:p>
      <text:p text:style-name="ifm_p_ifm">Over de gevraagde jaren hebben de volgende aantallen mensen aangifte gedaan omdat zij emigreerden:</text:p>
      <table:table table:style-name="ifm_table_pgwide.1_mt.3.7mm_ifm">
        <table:table-column table:style-name="table2.tg1.col1"/>
        <table:table-column table:style-name="table2.tg1.col2"/>
        <table:table-column table:style-name="table2.tg1.col3"/>
        <table:table-row>
          <table:table-cell table:style-name="table.cell.top">
            <text:p text:style-name="ifm_p_ifm">2010</text:p>
          </table:table-cell>
          <table:table-cell table:style-name="table.cell.top.pleft.pright">
            <text:p text:style-name="ifm_p_ifm">20.564</text:p>
          </table:table-cell>
          <table:table-cell table:style-name="table.cell.top.pleft.pright">
            <text:p text:style-name="text.cell.7.left"/>
          </table:table-cell>
        </table:table-row>
        <table:table-row>
          <table:table-cell table:style-name="table.cell.top">
            <text:p text:style-name="ifm_p_ifm">2011</text:p>
          </table:table-cell>
          <table:table-cell table:style-name="table.cell.top.pleft.pright">
            <text:p text:style-name="ifm_p_ifm">22.161</text:p>
          </table:table-cell>
          <table:table-cell table:style-name="table.cell.top.pleft.pright">
            <text:p text:style-name="text.cell.7.left"/>
          </table:table-cell>
        </table:table-row>
        <table:table-row>
          <table:table-cell table:style-name="table.cell.top">
            <text:p text:style-name="ifm_p_ifm">2012</text:p>
          </table:table-cell>
          <table:table-cell table:style-name="table.cell.top.pleft.pright">
            <text:p text:style-name="ifm_p_ifm">15.124 (schatting tot en met 1 oktober 2013)</text:p>
          </table:table-cell>
          <table:table-cell table:style-name="table.cell.top.pleft.pright">
            <text:p text:style-name="text.cell.7.left"/>
          </table:table-cell>
        </table:table-row>
      </table:table>
      <text:p text:style-name="ifm_p_ifm">De mensen die in de GBA als vertrokken zijn geregistreerd, zijn niet een op een belastingplichtig. Deze nieuwe status hoeft derhalve in zichzelf geen gevolgen te hebben voor de belastingheffing. Bijvoorbeeld doordat er onder de als vertrokken geregistreerden vaak kinderen of weinig verdienende partners zitten.</text:p>
      <text:p text:style-name="ifm_p_mt.3.76mm_ifm">Vraag 6</text:p>
      <text:p text:style-name="ifm_p_ifm">Moeten mensen die zich hebben laten uitschrijven en belastingaangifte doen, ook opgeven in welk land zij zijn gaan wonen en wat hun fiscale nummer in dat land is (burgerservicenummer, sofinummer, of een relevant nummer)? Zo nee, waarom niet?</text:p>
      <text:p text:style-name="ifm_p_mt.3.76mm_ifm">Antwoord 6</text:p>
      <text:p text:style-name="ifm_p_ifm">Burgers die bij hun gemeente aangifte doen van vertrek naar het buitenland (emigratie), moeten daarbij ook het land en adres opgeven waarnaar zij vertrekken, voor zover die dan bekend zijn. Het identificerende persoonsnummer (of relevante variant) in dat nieuwe woonland (voor zover er in dat land een dergelijk nummer bestaat c.q. dat al op voorhand aan betrokkene is toegekend) hoeven zij niet te melden als het gaat om de registratie van de emigratie in de GBA.</text:p>
      <text:p text:style-name="ifm_p_ifm">Met de komst van de BRP (Basisregistratie personen, de opvolger van de GBA) worden ook niet-ingezetenen geregistreerd, bijvoorbeeld personen die hier tijdelijk werken. Dat levert een completer beeld op van deze niet-ingezetenen, ondermeer over hun adres in het buitenland.</text:p>
      <text:p text:style-name="ifm_p_ifm">De Belastingdienst onderzoekt naar aanmelding van het uit de GBA ontvangen signaal van uitschrijving of deze burger nog fiscale banden met Nederland houdt/heeft. Als dat zo is dan ontvangt hij van de Belastingdienst een M-biljet op het laatst bekende adres.</text:p>
      <text:p text:style-name="ifm_p_ifm">Overigens geldt dat als een persoon als «vertrokken onbekend waarheen» uit de GBA wordt uitgeschreven, de Belastingdienst de uitbetaling van eventuele toeslagen of voorlopige teruggaven stopzet; nog openstaande fiscale vorderingen blijven van kracht.</text:p>
      <text:p text:style-name="ifm_p_mt.3.76mm_ifm">Vraag 7</text:p>
      <text:p text:style-name="ifm_p_ifm">Van hoeveel mensen die geëmigreerd zijn in 2010, 2011 en 2012 heeft de Belastingdienst gegevens uitgewisseld met de landen waar ze nu wonen, ten einde te verifiëren of ze daar wonen, of zij het juiste inkomen in het gebroken jaar hebben aangegeven et cetera? En van hoeveel mensen heeft de Belastingdienst dus geen gegevens uitgewisseld?</text:p>
      <text:p text:style-name="ifm_p_mt.3.76mm_ifm">Antwoord 7</text:p>
      <text:p text:style-name="ifm_p_ifm">Zoals bij vraag 6 is aangegeven vindt er in eerste instantie een administratief onderzoek plaats. Daarnaast bestaat de mogelijkheid om gericht (op dossierniveau) informatie uit te wisselen met buitenlandse Belastingdiensten.</text:p>
      <text:p text:style-name="ifm_p_ifm">Echter, indien concrete gegevens over o.a. het vermoedelijke buitenlandse adres ontbreken, is het voor de Belastingdienst niet mogelijk om daarover met het buitenland informatie uit te wisselen.</text:p>
      <text:p text:style-name="ifm_p_mt.3.76mm_ifm">Vraag 8</text:p>
      <text:p text:style-name="ifm_p_ifm">Krijgt iemand met de Nederlandse nationaliteit, die geen belastingaangifte gedaan heeft bij emigratie en/of nergens woont, gewoon een paspoort als hij dat aanvraagt? Zo ja, waarom?</text:p>
      <text:p text:style-name="ifm_p_mt.3.76mm_ifm">Antwoord 8</text:p>
      <text:p text:style-name="ifm_p_ifm">De Paspoortwet kent verschillende gronden om een nieuw paspoort te weigeren, danwel een reeds uitgegeven paspoort in te houden zodat het vervolgens vervallen kan worden verklaard. Dit kan onder meer in het geval dat personen die nalatig zijn in het nakomen van zijn verplichting tot betaling van in een der landen van het Koninkrijk verschuldigde én er het ernstige vermoeden bestaat dat hij zich door verblijf buiten de grenzen van een der landen van het Koninkrijk aan de wettelijke mogelijkheden tot invordering van de verschuldigde gelden zal onttrekken (art 22 Paspoortwet).</text:p>
      <text:p text:style-name="ifm_p_ifm">Indien iemand zich uitschrijft uit de GBA met als doel zich onzichtbaar te maken voor de Nederlandse overheid, om zo (onder meer) niet aan zijn verplichtingen jegens die overheid te voldoen, dan kan de betrokken bewindspersoon bij de Minister van BZK een verzoek doen de personalia van de betrokken persoon op te nemen in het Register paspoortsignaleringen. Het gevolg hiervan is dat een (nieuw) paspoort kan worden geweigerd dan wel in het in bezit zijnde paspoort kan worden ingehouden opdat het vervallen kan worden verklaard. Op dit moment zijn er circa 40 mensen gesignaleerd om deze reden.</text:p>
      <text:p text:style-name="ifm_p_mt.3.76mm_ifm">Vraag 9</text:p>
      <text:p text:style-name="ifm_p_ifm">Vindt u dat de Belastingdienst en andere overheden adequaat gehandeld hebben in dit dossier?</text:p>
      <text:p text:style-name="ifm_p_mt.3.76mm_ifm">Antwoord 9</text:p>
      <text:p text:style-name="ifm_p_ifm">Het rapport beschrijft criminele elementen die onder radar willen blijven voor de hele Nederlandse overheid, dus niet alleen voor de Belastingdienst.</text:p>
      <text:p text:style-name="ifm_p_ifm">Dergelijke problematiek kan alleen maar in gezamenlijkheid, door op te treden als één overheid, worden aangepakt. Bijvoorbeeld in samenwerkingsverbanden waarin door verschillende partners zoals gemeenten, politie, OM, Belastingdienst wordt geparticipeerd. Hierin kan relevante informatie van verschillende overheidsdiensten bij elkaar worden gebracht, waardoor er een beter en completer beeld ontstaat en het lastiger wordt gemaakt om geheel buiten het zicht van de overheid te blijven. De structuur van de RIECs (Regionale Informatie- en Expertise Centra) kan hierbij een goede rol vervullen.</text:p>
      <text:p text:style-name="ifm_p_ifm">Het kabinet voert een actief beleid om fraude over de volle breedte te voorkómen en bestrijden en regelingen fraudebestendiger maken. In december 2013 wordt de Kamer nader geïnformeerd over de Rijksbrede aanpak van fraude en de maatregelen die daaruit voortvloeien.</text:p>
      <text:p text:style-name="ifm_p_mt.3.76mm_ifm">Vraag 10</text:p>
      <text:p text:style-name="ifm_p_ifm">Wilt u deze vragen voor maandag 28 oktober 9.00 uur beantwoorden, omdat de Kamer op die dag een wetgevingsoverleg heeft over onder andere de aanpak van belastingfraude en het zeer zinnig is om deze informatie daar bij te betrekken?</text:p>
      <text:p text:style-name="ifm_p_mt.3.76mm_ifm">Antwoord 10</text:p>
      <text:p text:style-name="ifm_p_ifm">Dez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Omtzigt en van Hijum over het bericht “Leugens en bedrog bij burgerzaken”</dc:title>
    <meta:user-defined meta:name="OVERHEIDop.ParlID/DC.identifier">ah-tk-20132014-357</meta:user-defined>
    <meta:user-defined meta:name="OVERHEIDop.vraagnummer">2013Z20268</meta:user-defined>
    <meta:user-defined meta:name="OVERHEIDop.aanhangselNummer">357</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indiener">P.H. Omtzigt</meta:user-defined>
    <meta:user-defined meta:name="OVERHEIDop.ontvanger">F.H.H. Weekers</meta:user-defined>
    <meta:user-defined meta:name="OVERHEIDop.vergaderjaar">2013-2014</meta:user-defined>
    <meta:user-defined meta:name="DCTERMS.W3CDTF/OVERHEIDop.datumOntvangst">2013-10-29</meta:user-defined>
    <meta:user-defined meta:name="OVERHEID.StatenGeneraal/DC.creator">Tweede Kamer der Staten-Generaal</meta:user-defined>
    <dc:language>nl</dc:language>
    <meta:user-defined meta:name="DCTERMS.alternative"/>
    <meta:user-defined meta:name="DC.title">Antwoord op vragen van de leden Omtzigt en van Hijum over het bericht “Leugens en bedrog bij burgerzaken”</meta:user-defined>
    <meta:user-defined meta:name="DCTERMS.W3CDTF/DCTERMS.available">2013-10-30</meta:user-defined>
    <meta:user-defined meta:name="OVERHEIDop.publicationName">Kamervragen (Aanhangsel)</meta:user-defined>
    <meta:user-defined meta:name="OVERHEID.Organisatietype/OVERHEID.organisationType">staten generaal</meta:user-defined>
    <meta:user-defined meta:name="DCTERMS.W3CDTF/DCTERMS.issued">2013-10-29</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Inkomensbeleid</meta:user-defined>
    <meta:user-defined meta:name="OVERHEID.TaxonomieBeleidsagenda/OVERHEID.category">Openbare orde en veiligheid | Organisatie en beleid</meta:user-defined>
    <meta:user-defined meta:name="OVERHEIDop.versieInformatie"/>
  </office:meta>
</office:document-meta>
</file>