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Gesthuizen</text:span> (SP) aan de ministers van Economische Zaken en van Veiligheid en Justitie over <text:span text:style-name="ifm_span_font.italic_ifm">het bericht dat Brazilië gebruikersdata binnen de grenzen wil houden</text:span> (ingezonden 17 september 2013).</text:p>
      <text:p text:style-name="ifm_p_font.roman_mt.3.76mm_ifm">Antwoord van staatssecretaris <text:span text:style-name="ifm_span_font.bold_ifm">Teeven</text:span> (Veiligheid en Justitie), mede namens de minister van Economische Zaken (ontvangen 29 oktober 2013)</text:p>
      <text:p text:style-name="ifm_p_mt.3.76mm_ifm">Vraag 1</text:p>
      <text:p text:style-name="ifm_p_ifm">Wat is uw reactie op het artikel «Brazilië wil gebruikersdata binnen de grenzen houden,<text:note text:id="ID-2013Z17547-d38e57" text:note-class="footnote"><text:note-citation text:label="1 ">1</text:note-citation><text:note-body><text:p text:style-name="ifm_p_font.normal_size.6.93pt_mt..5mm_indent.-0.1161in_mleft.0.1161in_ifm">http://www.nu.nl/tech/3574527/brazilie-wil-gebruikersdata-binnen-grenzen-houden.html</text:p></text:note-body></text:note> waarin wordt belicht dat Brazilië bedrijven, zoals Facebook en Google, ertoe wil verplichten om in Brazilië verzamelde data binnen het land op te slaan? Bent u bereid contact op te nemen met uw Braziliaanse collega om van gedachten te wisselen?</text:p>
      <text:p text:style-name="ifm_p_mt.3.76mm_ifm">Antwoord 1</text:p>
      <text:p text:style-name="ifm_p_ifm">Er zijn diverse wijzen waarop de Verenigde Staten zichzelf rechtsmacht aanmeten ten aanzien van data die door bedrijven zoals Facebook en Google Inc. worden verwerkt en opgeslagen. Het is niet beslissend waar een server met de desbetreffende data zich bevindt. Het hoofdbestuur en hoofdvestiging van Google Inc. zijn gevestigd in de Verenigde Staten en alleen al daarom hebben de Verenigde Staten rechtsmacht ten aanzien van gegevens die Google Inc. en zijn dochters verwerken, ook al zijn deze gegevens opgeslagen op een server in Brazilië of bijvoorbeeld Nederland. Google Inc. is bovendien ook statutair in de Verenigde Staten gevestigd, hetgeen de Verenigde Staten ook uit dien hoofde rechtsmacht verleent.</text:p>
      <text:p text:style-name="ifm_p_ifm">Zelfs als het om een bedrijf zou gaan dat geen hoofdvestiging, maar slechts een nevenvestiging of bijkantoor in de Verenigde Staten heeft dan wel een op andere wijze tot stand gekomen structurele band met de Verenigde Staten heeft, kan er sprake zijn van rechtsmacht van de Verenigde Staten. Dit vloeit voort uit het feit dat de Verenigde Staten zichzelf een zeer ruime rechtsmacht aanmeten die tot extraterritoriale effecten leidt. Ik zie derhalve geen reden om contact op te nemen met de Braziliaanse autoriteiten.</text:p>
      <text:p text:style-name="ifm_p_mt.3.76mm_ifm">Vraag 2</text:p>
      <text:p text:style-name="ifm_p_ifm">Bent u van mening dat een dergelijke regeling in Nederland zal bijdragen aan de bescherming van gebruiks- en gebruikersgegevens van Nederlandse burgers, ongeacht de eventuele technische beperkingen? Zo nee, waarom niet?</text:p>
      <text:p text:style-name="ifm_p_mt.3.76mm_ifm">Antwoord 2</text:p>
      <text:p text:style-name="ifm_p_ifm">Nee. Ik verwijs naar mijn antwoord op vraag 1.</text:p>
      <text:p text:style-name="ifm_p_mt.3.76mm_ifm">Vraag 3 en 4</text:p>
      <text:p text:style-name="ifm_p_ifm">Welke juridische mogelijkheden zijn er om buitenlandse bedrijven te verplichten zich te houden aan de Nederlandse wetgeving, wanneer zij door niet-Nederlandse autoriteiten worden gevraagd gegevens te verstrekken van Nederlandse burgers?</text:p>
      <text:p text:style-name="ifm_p_ifm">Is het juridisch vestigen van buitenlandse bedrijven in Nederland de enige mogelijkheid om hen te verplichten zich te houden aan de Nederlandse wetgeving? Zo nee, welke andere juridische mogelijkheden ziet u?</text:p>
      <text:p text:style-name="ifm_p_mt.3.76mm_ifm">Antwoord 3 en 4</text:p>
      <text:p text:style-name="ifm_p_ifm">Wanneer een bedrijf een vestiging in Nederland heeft, of wanneer het geen vestiging in Nederland of elders in de EU heeft en wel persoonsgegevens verwerkt waarbij gebruik wordt gemaakt van geautomatiseerde middelen die zich in Nederland bevinden, is dat bedrijf gebonden aan de Wet bescherming persoonsgegevens (Wbp). Andere criteria voor het bepalen van het toepasselijk recht ontbreken. Voor de doorgifte van persoonsgegevens uit Nederland naar derde landen bieden de artikelen 76 en 77 van de Wbp diverse rechtsgrond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Brazilië gebruikersdata binnen de grenzen wil houden</dc:title>
    <meta:user-defined meta:name="OVERHEIDop.ParlID/DC.identifier">ah-tk-20132014-356</meta:user-defined>
    <meta:user-defined meta:name="OVERHEIDop.vraagnummer">2013Z17547</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Gesthuizen over het bericht dat Brazilië gebruikersdata binnen de grenzen wil houden</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