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35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5</text:p>
      <text:p text:style-name="ifm_p_font.roman_mt.3.76mm_ifm">Vragen van het lid <text:span text:style-name="ifm_span_font.bold_ifm">Paulus Jansen</text:span> (SP) aan de minister voor Wonen en Rijksdienst over <text:span text:style-name="ifm_span_font.italic_ifm">het vragen van inkomensafhankelijke huurverhoging door verhuurders met minder dan 10 woningen</text:span> (ingezonden 15 oktober 2013).</text:p>
      <text:p text:style-name="ifm_p_font.roman_mt.3.76mm_ifm">Antwoord van minister <text:span text:style-name="ifm_span_font.bold_ifm">Blok</text:span> (Wonen en Rijksdienst) (ontvangen 29 oktober 2013)</text:p>
      <text:p text:style-name="ifm_p_mt.3.76mm_ifm">Vraag 1</text:p>
      <text:p text:style-name="ifm_p_ifm">Mogen verhuurders met minder dan 10 woningen, die vrijgesteld zijn van verhuurderheffing, inkomensafhankelijke (extra) huurverhoging vragen?<text:note text:id="ID-2013Z19700-d38e57" text:note-class="footnote"><text:note-citation text:label="1 ">1</text:note-citation><text:note-body><text:p text:style-name="ifm_p_font.normal_size.6.93pt_mt..5mm_indent.-0.1161in_mleft.0.1161in_ifm">Concrete casus onderhands meegestuurd met de schriftelijke vragen.</text:p></text:note-body></text:note></text:p>
      <text:p text:style-name="ifm_p_mt.3.76mm_ifm">Antwoord 1</text:p>
      <text:p text:style-name="ifm_p_ifm">Ja. Alle verhuurders die woningen gereguleerd verhuren mogen aan de huurders van die woningen een inkomensafhankelijke huurverhoging voorstellen indien het huishoudinkomen van de huurders een of beide inkomensgrenzen voor de inkomensafhankelijke huurverhoging overschrijdt (mits de voorgestelde huurprijs niet boven de maximale huurprijs van de woning ligt). Er wordt geen onderscheid gemaakt in type verhuurder of aantal woningen dat de verhuurder verhuurt.</text:p>
      <text:p text:style-name="ifm_p_mt.3.76mm_ifm">Vraag 2</text:p>
      <text:p text:style-name="ifm_p_ifm">Zo nee, is het strafbaar als zij toch inkomensgegevens van hun huurders opvragen bij de Belastingdienst?</text:p>
      <text:p text:style-name="ifm_p_mt.3.76mm_ifm">Antwoord 2</text:p>
      <text:p text:style-name="ifm_p_ifm">Niet van toepassing.</text:p>
      <text:p text:style-name="ifm_p_mt.3.76mm_ifm">Vraag 3</text:p>
      <text:p text:style-name="ifm_p_ifm">Zo ja, wat is de ratio van de wetgeving inzake de inkomensafhankelijke huurverhoging, nu verhuurders die géén extra kosten maken wél extra huurverhoging mogen vragen? Bent u bereid aan deze onwenselijke situatie een eind te maken?</text:p>
      <text:p text:style-name="ifm_p_mt.3.76mm_ifm">Antwoord 3</text:p>
      <text:p text:style-name="ifm_p_ifm">In de toelichtingen op de wetsvoorstellen inzake de inkomensafhankelijke huurverhoging (33 129 en 33 330) en in de parlementaire behandeling van die wetsvoorstellen is aangegeven dat de inkomensafhankelijke huurverhoging een tweeledige doelstelling heeft. De eerste doelstelling is het bevorderen van de doorstroming in het gereguleerde huursegment, de tweede doelstelling is dat huishoudens met een midden- of hoger inkomen die in een gereguleerd verhuurde woning (blijven) wonen een huurprijs gaan betalen die – op termijn – meer in overeenstemming is met de kwaliteit van de woning.</text:p>
      <text:p text:style-name="ifm_p_ifm">Verhuurders kunnen de extra huurinkomsten van de inkomensafhankelijke huurverhoging aanwenden voor investeringen in (nieuwbouw)huurwoningen, hetgeen de doorstroming in de huurwoningenmarkt bevordert.</text:p>
      <text:p text:style-name="ifm_p_ifm">Het kabinet ziet geen reden om de regelgeving inzake de inkomensafhankelijke huurverhoging op dit punt te wijzi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Paulus Jansen over het vragen van inkomensafhankelijke huurverhoging door verhuurders met minder dan 10 woningen</dc:title>
    <meta:user-defined meta:name="OVERHEIDop.ParlID/DC.identifier">ah-tk-20132014-355</meta:user-defined>
    <meta:user-defined meta:name="OVERHEIDop.vraagnummer">2013Z19700</meta:user-defined>
    <meta:user-defined meta:name="OVERHEIDop.aanhangselNummer">355</meta:user-defined>
    <meta:user-defined meta:name="OVERHEIDop.AanhangselTypen/DC.type">Antwoord</meta:user-defined>
    <meta:user-defined meta:name="OVERHEIDop.Parlementair/DC.type">Aanhangsel van de Handelingen</meta:user-defined>
    <meta:user-defined meta:name="OVERHEIDop.indiener">P.F.C. (Paulus) Jansen</meta:user-defined>
    <meta:user-defined meta:name="OVERHEIDop.ontvanger">S.A. Blok</meta:user-defined>
    <meta:user-defined meta:name="OVERHEIDop.vergaderjaar">2013-2014</meta:user-defined>
    <meta:user-defined meta:name="DCTERMS.W3CDTF/OVERHEIDop.datumOntvangst">2013-10-29</meta:user-defined>
    <meta:user-defined meta:name="OVERHEID.StatenGeneraal/DC.creator">Tweede Kamer der Staten-Generaal</meta:user-defined>
    <dc:language>nl</dc:language>
    <meta:user-defined meta:name="DCTERMS.alternative"/>
    <meta:user-defined meta:name="DC.title">Antwoord op vragen van het lid Paulus Jansen over het vragen van inkomensafhankelijke huurverhoging door verhuurders met minder dan 10 woningen</meta:user-defined>
    <meta:user-defined meta:name="DCTERMS.W3CDTF/DCTERMS.available">2013-10-30</meta:user-defined>
    <meta:user-defined meta:name="OVERHEIDop.publicationName">Kamervragen (Aanhangsel)</meta:user-defined>
    <meta:user-defined meta:name="OVERHEID.Organisatietype/OVERHEID.organisationType">staten generaal</meta:user-defined>
    <meta:user-defined meta:name="DCTERMS.W3CDTF/DCTERMS.issued">2013-10-29</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