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de leden <text:span text:style-name="ifm_span_font.bold_ifm">Groot</text:span> en <text:span text:style-name="ifm_span_font.bold_ifm">Recourt</text:span> (beiden PvdA) aan de staatssecretaris van Financiën en de minister van Veiligheid en Justitie over <text:span text:style-name="ifm_span_font.italic_ifm">belastingontduiking door misdaadondernemers</text:span> (ingezonden 22 oktober 2013).</text:p>
      <text:p text:style-name="ifm_p_font.roman_mt.3.76mm_ifm">Antwoord van staatssecretaris <text:span text:style-name="ifm_span_font.bold_ifm">Weekers</text:span> (Financiën), mede namens de minister van Veiligheid en Justitie (ontvangen 29 oktober 2013)</text:p>
      <text:p text:style-name="ifm_p_mt.3.76mm_ifm">Vraag 1</text:p>
      <text:p text:style-name="ifm_p_ifm">Bent u bekend met de uitzending van RTL Nieuws van 20 oktober «Machtige misdaadondernemers blijven buiten bereik Belastingdienst»<text:note text:id="ID-2013Z20269-d38e61" text:note-class="footnote"><text:note-citation text:label="1 ">1</text:note-citation><text:note-body><text:p text:style-name="ifm_p_font.normal_size.6.93pt_mt..5mm_indent.-0.1161in_mleft.0.1161in_ifm">http://vizoo.nl/rtl-nl/machtige-misdaadondernemers-ver-buiten-bereik-belastingdienst/20082.html</text:p></text:note-body></text:note>?</text:p>
      <text:p text:style-name="ifm_p_mt.3.76mm_ifm">Antwoord 1</text:p>
      <text:p text:style-name="ifm_p_ifm">Ja.</text:p>
      <text:p text:style-name="ifm_p_mt.3.76mm_ifm">Vraag 2</text:p>
      <text:p text:style-name="ifm_p_ifm">Klopt het dat criminelen kinderlijk eenvoudig hun belastingplicht kunnen ontlopen door zich uit te schrijven uit de Gemeentelijke Basisadministratie Persoonsgegevens (GBA)? Wat is de omvang van dergelijke ontduiking? Wordt er door de Belastingdienst en/of andere instanties actief op toegezien of daadwerkelijk emigratie plaatsvindt? Is het, meer in het algemeen, mogelijk in Nederland om inkomen en/of vermogen te verwerven zonder daarover belastingaangifte te hoeven doen middels uitschrijven uit Nederland? Is het bijvoorbeeld ook voor zelfstandigen vallend onder de inkomstenbelasting simpelweg mogelijk om in Nederland een bedrijf te voeren en door uitschrijving uit de GBA belastingplicht te ontlopen?</text:p>
      <text:p text:style-name="ifm_p_mt.3.76mm_ifm">Antwoord 2</text:p>
      <text:p text:style-name="ifm_p_ifm">De essentie is dat het gaat om een groep die per definitie al haar activiteiten zoveel mogelijk buiten het zicht van de overheid probeert te houden. Zichtbaarheid zowel fysiek, digitaal als op papier, leidt immers tot herkenning en daarmee tot bewijsvoering over criminele activiteiten. Deze situatie bestaat zowel voor als na uitschrijving uit de gemeentelijke basisadministratie persoonsgegevens (GBA). Ook gedurende de inschrijving in de GBA deden criminelen geen belastingaangifte over hun criminele activiteiten.</text:p>
      <text:p text:style-name="ifm_p_ifm">Om nadere duiding over de mogelijke omvang van dit specifieke fenomeen te krijgen, voert de FIOD momenteel onderzoek uit. Daarbij moet in beschouwing worden genomen dat het naar zijn aard om een per definitie onbekende factor gaat.</text:p>
      <text:p text:style-name="ifm_p_ifm">Gemeenten zijn in de wet GBA aangewezen als verantwoordelijken voor de bijhouding van de gegevens in de GBA. De GBA betreft een feitelijke registratie van waar mensen wonen in Nederland. Uit de Wet GBA vloeien voor de burger geen rechten of verplichtingen voort, anders dan de rechten en verplichtingen die verband houden met de in- en uitschrijving in de GBA zelf.</text:p>
      <text:p text:style-name="ifm_p_ifm">De burger heeft de wettelijke verplichting om bij de gemeente aangifte te doen van aankomst in Nederland, verhuizingen binnen Nederland en van vertrek naar het buitenland. Gemeenten verwerken de aangifte, waarbij zij als verantwoordelijken voor de correcte registratie extra informatie kunnen vragen aan de burger en extra controles kunnen uitvoeren als daar aanleiding toe is.</text:p>
      <text:p text:style-name="ifm_p_ifm">Als de gemeente twijfelt aan de juistheid van aangifte dan kan de gemeente bewijsstukken vragen van de burger, de burger oproepen om nadere inlichtingen te komen verstrekken, of bijvoorbeeld een huisbezoek afleggen. De gemeente is voor de kwaliteit van dit gegeven echter ook afhankelijk van terugmeldingen van gebruikers van de gegevens uit de GBA. Indien die constateren dat de burger nog in Nederland (lijkt) te zijn, moet dit worden terugmeld aan de gemeente. Die kan dan het gegeven van de emigratie van de betrokkene in onderzoek zetten. Daarmee weten alle gebruikers van de gegevens uit de GBA dat wordt getwijfeld aan de emigratie van de desbetreffende burger en dat daar onderzoek naar wordt gedaan.</text:p>
      <text:p text:style-name="ifm_p_ifm">Belastingplichtig voor de inkomstenbelasting is de natuurlijke persoon die in Nederland woont (artikel 2.1, eerste lid, onderdeel a, van de Wet inkomstenbelasting 2001). Waar iemand woont, wordt naar de omstandigheden beoordeeld (artikel 4, eerste lid, van de AWR). Het geheel van omstandigheden is bepalend voor het vaststellen of sprake is van een woonplaats in Nederland. Bij het bepalen of sprake is van een woonplaats in Nederland spelen objectieve en subjectieve factoren zoals woon- en werkomgeving, gezin, financiën, nationaliteit en inschrijving in de gemeentelijke basisadministratie persoonsgegevens (GBA) een rol. Deze afweging is dus feitelijk van aard en inschrijving in de GBA – in casu juist geen inschrijving – is een factor die kan worden meegewogen. Het al dan niet-ingeschreven zijn in de GBA is op zichzelf dus niet doorslaggevend voor de belastingplicht.</text:p>
      <text:p text:style-name="ifm_p_ifm">Een in Nederland wonende persoon is dus belastingplichtig voor de inkomstenbelasting en wordt door de inspecteur uitgenodigd tot het doen van aangifte, indien deze persoon naar zijn mening vermoedelijk belastingplichtig is (artikel 6, eerste lid, van de Awr). Indien de inspecteur nalaat om de belastingplichtige uit te nodigen tot het doen van aangifte (bijvoorbeeld omdat deze zich heeft uitgeschreven in de GBA en daarom voor de inspecteur niet duidelijk is dat deze persoon binnenlands belastingplichtig is), is de belastingplichtige verplicht om de inspecteur om een uitnodiging te verzoeken (artikel 6, derde lid, van de AWR j° artikel 2 van de Uitvoeringsregeling AWR). Met betrekking tot het in de vraagstelling genoemde voorbeeld van een zelfstandige die in Nederland een bedrijf voert, betekent het voorgaande dat een dergelijke zelfstandige die in Nederland woont niet simpelweg de belastingplicht kan ontlopen door uitschrijving uit de GBA.</text:p>
      <text:p text:style-name="ifm_p_ifm">Volledigheidshalve merk ik op dat indien de zelfstandige niet in Nederland woont maar wel in Nederland een bedrijf voert, deze persoon buitenlands belastingplichtige is met betrekking tot de in het Nederland gedreven onderneming (artikel 2.1, eerste lid, onderdeel b, en tweede lid, jo artikel 7.1 en 7.2 van de Wet inkomstenbelasting 2001).</text:p>
      <text:p text:style-name="ifm_p_mt.3.76mm_ifm">Vraag 3</text:p>
      <text:p text:style-name="ifm_p_ifm">Waarom wordt bij emigratie niet standaard een conserverende aanslag opgelegd? Waarom is de conserverende aanslag slechts beperkt tot de door de op de website van de Belastingdienst genoemde gevallen, namelijk bij opbouw van pensioen en lijfrente, bij spaarrekeningen, bij kapitaalverzekeringen eigen woningen en bij een aanmerkelijk belang in vennootschappen?</text:p>
      <text:p text:style-name="ifm_p_mt.3.76mm_ifm">Antwoord 3</text:p>
      <text:p text:style-name="ifm_p_ifm">Een conserverende aanslag is een aanslag waarin (een latente of toekomstige) belastingschuld op basis van de aangifte wel wordt vastgesteld en opgelegd, maar nog niet wordt ingevorderd.</text:p>
      <text:p text:style-name="ifm_p_ifm">Dit type aanslag wordt opgelegd in gevallen waarbij een belastingplichtige tijdens zijn verblijf in Nederland een latente belastingschuld opbouwt en vervolgens emigreert.</text:p>
      <text:p text:style-name="ifm_p_ifm">Het betreft over het algemeen fiscaal gefaciliteerd opgebouwde bestanddelen, zoals bijvoorbeeld de opbouw van een lijfrente, waartegenover een toekomstige heffing staat.</text:p>
      <text:p text:style-name="ifm_p_ifm">Slechts in de op de website van de Belastingdienst genoemde gevallen is van een dergelijke situatie sprake en daarom ligt het ook niet in de rede deze handelswijze standaard toe te passen in geval van emigratie.</text:p>
      <text:p text:style-name="ifm_p_mt.3.76mm_ifm">Vraag 4</text:p>
      <text:p text:style-name="ifm_p_ifm">Deelt u de mening dat het nog beter zou zijn als het systeem van (tijdelijke) conserverende aanslagen bij emigratie wordt vervangen door een systeem van meteen afrekenen van de op de emigrant rustende belastingclaim? Deelt u de mening dat de Europese interne markt hierdoor niet verstoord zou worden en bent u bereid om in Europees verband te agenderen dat het systeem van conserverende aanslagen bij vertrek naar het buitenland dient te worden vervangen door bovenbedoelde afrekening ineens?</text:p>
      <text:p text:style-name="ifm_p_mt.3.76mm_ifm">Antwoord 4</text:p>
      <text:p text:style-name="ifm_p_ifm">Het valt sterk te betwijfelen of een directe afrekening van de belastingclaim bij emigratie houdbaar is in Europeesrechtelijk verband. Bij vennootschappen is al eerder beslist dat een eindheffingsregeling, waarbij meteen moet worden afgerekend over latente meerwaarden bij verplaatsing van de vennootschap naar het buitenland, in strijd is met EU-recht.<text:note text:id="ID-354-d38e106" text:note-class="footnote"><text:note-citation text:label="2 ">2</text:note-citation><text:note-body><text:p text:style-name="ifm_p_font.normal_size.6.93pt_mt..5mm_indent.-0.1161in_mleft.0.1161in_ifm">Hof van Justitie EU, 29 november 2011, zaak C-371/10 (National Grid Indus).</text:p></text:note-body></text:note></text:p>
      <text:p text:style-name="ifm_p_ifm">Tevens zijn bij de belastingplichtige vaak ook niet de middelen voor directe afrekening aanwezig, omdat het voordeel waarop deze gebaseerd is, zoals de aanspraak op het pensioen of het vervreemdingsvoordeel van een aanmerkelijk belang nog niet is gerealiseerd.</text:p>
      <text:p text:style-name="ifm_p_ifm">Een directe invordering van de belastingclaim bij emigratie vormt dan een belemmering voor de vrijheid van vestiging en daarmee een verstoring van de Europese interne markt.</text:p>
      <text:p text:style-name="ifm_p_mt.3.76mm_ifm">Vraag 5</text:p>
      <text:p text:style-name="ifm_p_ifm">Klopt het dat het onderzoek van het RIEC (Regionale Informatie en Expertise Centra) naar fraude door uitschrijving reeds anderhalf jaar loopt, maar nog niet heeft geleid tot een effectieve aanpak van deze fraude? Aan welke opties wordt gedacht en wanneer kan de Kamer voorstellen tegemoet zien?</text:p>
      <text:p text:style-name="ifm_p_mt.3.76mm_ifm">Antwoord 5</text:p>
      <text:p text:style-name="ifm_p_ifm">Er is sprake van een nader onderzoek door de FIOD. Eind 2012 heeft het LIEC contact opgenomen met de FIOD over de opvolging van het dossier. Hierop volgde een aantal gesprekken tussen het LIEC en de FIOD.</text:p>
      <text:p text:style-name="ifm_p_ifm">In januari 2013 heeft de FIOD – conform het advies in het bestuurlijk dossier – besloten nader onderzoek naar dit fenomeen uit te voeren. Hierbij is o.a. de opsteller van het dossier betrokken.</text:p>
      <text:p text:style-name="ifm_p_ifm">Het onderzoek van de FIOD richt zich op het in kaart brengen van de verschillende typen criminelen die zich bij de GBA uitschrijven om zo justitieel en fiscaal buiten het zicht van de overheid te blijven. Tevens wordt gekeken naar de mogelijke omvang van dit fenomeen. Afhankelijk van de uitkomst van het onderzoek, kunnen passende maatregelen genomen worden.</text:p>
      <text:p text:style-name="ifm_p_ifm">Overigens geldt dat als een persoon als «vertrokken onbekend waarheen» uit de GBA wordt uitgeschreven, de Belastingdienst de uitbetaling van eventuele toeslagen of voorlopige teruggaven stopzet; nog openstaande fiscale vorderingen blijven van kracht.</text:p>
      <text:h text:style-name="ifm_p_font.bold_mt.5.08mm_page.keep-with-next_ifm" text:outline-level="2">Toelichting:</text:h>
      <text:p text:style-name="ifm_p_mt.4.23mm_ifm">Deze vragen dienen ter aanvulling op eerdere vragen terzake van de leden Omtzigt en Van Hijum (beiden CDA) ingezonden 22 oktober 2013 (vraagnummer: 2013Z20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root en Recourt over belastingontduiking door misdaadondernemers</dc:title>
    <meta:user-defined meta:name="OVERHEIDop.ParlID/DC.identifier">ah-tk-20132014-354</meta:user-defined>
    <meta:user-defined meta:name="OVERHEIDop.vraagnummer">2013Z20269</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V.A. Groot</meta:user-defined>
    <meta:user-defined meta:name="OVERHEIDop.ontvanger">F.H.H. Weekers</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Groot en Recourt over belastingontduiking door misdaadondernemers</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