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De Graaf</text:span> (PVV) aan de Minister van Infrastructuur en Milieu over <text:span text:style-name="ifm_span_font.italic_ifm">de verhoging van de pakkans en boetes voor malafide vrachtwagenchauffeurs</text:span> (ingezonden 8 oktober 2013).</text:p>
      <text:p text:style-name="ifm_p_font.roman_mt.3.76mm_ifm">Antwoord van Minister <text:span text:style-name="ifm_span_font.bold_ifm">Schultz van Haegen-Maas Geesteranus</text:span> (Infrastructuur en Milieu) (ontvangen 29 oktober 2013)</text:p>
      <text:p text:style-name="ifm_p_mt.3.76mm_ifm">Vraag 1</text:p>
      <text:p text:style-name="ifm_p_ifm">Bent u bekend met het feit dat er steeds meer vrachtwagenchauffeurs zijn die een tweede kentekenplaat bevestigen over de originele kentekenplaat?<text:note text:id="ID-2013Z19208-d38e50" text:note-class="footnote"><text:note-citation text:label="1 ">1</text:note-citation><text:note-body><text:p text:style-name="ifm_p_font.normal_size.6.93pt_mt..5mm_indent.-0.1161in_mleft.0.1161in_ifm">Bijlage wordt onderhands verstuurd naar het ministerie van Infrastructuur en Milieu.</text:p></text:note-body></text:note></text:p>
      <text:p text:style-name="ifm_p_mt.3.76mm_ifm">Antwoord 1</text:p>
      <text:p text:style-name="ifm_p_ifm">De nieuwsberichten hierover zijn mij bekend. Het signaal wordt niet herkend in de praktijk door de inspectie.</text:p>
      <text:p text:style-name="ifm_p_mt.3.76mm_ifm">Vraag 2</text:p>
      <text:p text:style-name="ifm_p_ifm">Hoe duidt u het feit dat het hier vooral gaat om Slowaakse en andere Oost-Europese kentekens?</text:p>
      <text:p text:style-name="ifm_p_mt.3.76mm_ifm">Antwoord 2</text:p>
      <text:p text:style-name="ifm_p_ifm">Zie het antwoord op vraag 1.</text:p>
      <text:p text:style-name="ifm_p_mt.3.76mm_ifm">Vraag 3</text:p>
      <text:p text:style-name="ifm_p_ifm">Deelt u de mening dat middels deze overtredingen de cabotagewetgeving omzeild kan worden?</text:p>
      <text:p text:style-name="ifm_p_mt.3.76mm_ifm">Antwoord 3</text:p>
      <text:p text:style-name="ifm_p_ifm">Theoretisch beschouwd is dat een mogelijkheid. Maar zoals gezegd is de inspectie dergelijke overtredingen nog niet tegengekomen in haar inspectiepraktijk. Het is dan ook niet zondermeer te zeggen wat de reden is voor gebruik van dubbele kentekens.</text:p>
      <text:p text:style-name="ifm_p_mt.3.76mm_ifm">Vraag 4</text:p>
      <text:p text:style-name="ifm_p_ifm">Bent u bereid, mochten Nederlandse bedrijven deze malafide chauffeurs in dienst hebben, ook deze bedrijven te straffen zodat er een prikkel ontstaat om weer betrouwbare en goed opgeleide Nederlandse beroepschauffeurs in dienst te nemen? Zo nee, waarom niet?</text:p>
      <text:p text:style-name="ifm_p_mt.3.76mm_ifm">Antwoord 4</text:p>
      <text:p text:style-name="ifm_p_ifm">Het gebruik van dubbele kentekens is een overtreding van de Wegenverkeerswet c.a. De inspectie zal bij constatering van dergelijke overtredingen deze afhandelen conform het hierop van toepassing zijnde handhavings- en boetebeleid. Mocht blijken dat manipulatie door chauffeurs van een bedrijf geen incident is, volgt een bedrijfsinspectie door de ILT.</text:p>
      <text:p text:style-name="ifm_p_mt.3.76mm_ifm">Vraag 5</text:p>
      <text:p text:style-name="ifm_p_ifm">Bent u bereid om meer capaciteit binnen de Inspectie Leefomgeving en Transport vrij te maken om controles uit te voeren zodat deze misstanden keihard kunnen worden aangepakt en dit te betalen door idiote klimaatsubsidies af te schaffen? Zo nee, waarom niet?</text:p>
      <text:p text:style-name="ifm_p_mt.3.76mm_ifm">Antwoord 5</text:p>
      <text:p text:style-name="ifm_p_ifm">Het in uw vragen geschetste beeld van misstanden wordt niet herkend in de inspectiepraktijk. Mocht de inspectie overtredingen aantreffen van de Wegenverkeerswet of de Wet wegvervoer goederen dan treedt zij hiertegen op.</text:p>
      <text:p text:style-name="ifm_p_ifm">Momenteel doet de inspectie onderzoek naar de omvang en vorm van overtreding van de cabotageregelgeving. Op basis van de resultaten van dit onderzoek zal de inspectie haar handhavingsbeleid ten aanzien van het wegvervoer verder vorm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de verhoging van de pakkans en boetes voor malafide vrachtwagenchauffeurs</dc:title>
    <meta:user-defined meta:name="OVERHEIDop.ParlID/DC.identifier">ah-tk-20132014-351</meta:user-defined>
    <meta:user-defined meta:name="OVERHEIDop.vraagnummer">2013Z19208</meta:user-defined>
    <meta:user-defined meta:name="OVERHEIDop.aanhangselNummer">35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het lid De Graaf over de verhoging van de pakkans en boetes voor malafide vrachtwagenchauffeurs</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