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350</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50</text:p>
      <text:p text:style-name="ifm_p_font.roman_mt.3.76mm_ifm">Vragen van het lid <text:span text:style-name="ifm_span_font.bold_ifm">Bashir</text:span> (SP) aan de Minister en de Staatssecretaris van Financiën over <text:span text:style-name="ifm_span_font.italic_ifm">belastingenheffing op de Amsterdamse beurs door Frankrijk en Italië</text:span> (Ingezonden 1 oktober 2013).</text:p>
      <text:p text:style-name="ifm_p_font.roman_mt.3.76mm_ifm">Antwoord van Staatssecretaris <text:span text:style-name="ifm_span_font.bold_ifm">Weekers</text:span> (Financiën) mede namens de minister van Financiën (ontvangen 29 oktober 2013)</text:p>
      <text:p text:style-name="ifm_p_mt.3.76mm_ifm">Vraag 1</text:p>
      <text:p text:style-name="ifm_p_ifm">Bent u ervan op de hoogte dat bij aankoop van effecten van bedrijven met een hoofdkantoor in Frankrijk en een marktkapitalisatie van één miljard euro of meer de Franse Financiële Transactie Tax van 0,2% over de effectieve waarde betaald moet worden aan de Franse overheid, ook al zijn deze effecten op de Amsterdamse beurs genoteerd? Bent u er tevens van op de hoogte dat bij aankoop van effecten van bedrijven met een hoofdkantoor in Italië en een marktkapitalisatie van 500 miljoen euro of meer de Italiaanse Transactie Tax van 0,12% over de effectieve waarde betaald moet worden aan de Italiaanse overheid, ook al zijn deze effecten op de Amsterdamse beurs genoteerd?</text:p>
      <text:p text:style-name="ifm_p_mt.3.76mm_ifm">Antwoord 1</text:p>
      <text:p text:style-name="ifm_p_ifm">Ja.</text:p>
      <text:p text:style-name="ifm_p_mt.3.76mm_ifm">Vraag 2</text:p>
      <text:p text:style-name="ifm_p_ifm">Is het niet vreemd dat Frankrijk belasting heft over handel in aandelen van een bedrijf als Air France-KLM? Wat vindt u van deze wijze van belastingheffing? Wat is daarnaast uw algemene opvatting over deze belastingen?</text:p>
      <text:p text:style-name="ifm_p_mt.3.76mm_ifm">Antwoord 2</text:p>
      <text:p text:style-name="ifm_p_ifm">Het uitgangspunt is dat Frankrijk de handel in Franse aandelen wil belasten. Frankrijk gebruikt daarbij het criterium dat het hoofdkantoor van het bedrijf gevestigd dient te zijn in Frankrijk. Om ontwijking van deze belasting tegen te gaan, kan de belasting zich niet beperken tot alleen de Franse beurs. Dit betekent dat een Frans aandeel, ongeacht waar het verhandeld wordt, belast wordt met Franse beursbelasting. Het bedrijf Air France-KLM valt ook onder de reikwijdte van die belasting, omdat het hoofdkantoor van Air France-KLM in Frankrijk is gevestigd.</text:p>
      <text:p text:style-name="ifm_p_ifm">Elke lidstaat kent de volledige bevoegdheid om zijn eigen belastingstelsel op te zetten. Zolang er voldoende connectie bestaat tussen (in dit geval) het aandeel en de belasting, kan een belasting worden geheven.</text:p>
      <text:p text:style-name="ifm_p_mt.3.76mm_ifm">Vraag 3</text:p>
      <text:p text:style-name="ifm_p_ifm">Kunt u uitvoerig toelichten wat de juridische onderbouwing is van deze belastingen die Frankrijk en Italië in Amsterdam heffen?</text:p>
      <text:p text:style-name="ifm_p_mt.3.76mm_ifm">Antwoord 3</text:p>
      <text:p text:style-name="ifm_p_ifm">Het is een indirecte belasting die de koop van een Frans of Italiaans aandeel belast. Er is geen wet of internationaal principe die een dergelijke grensoverschrijdende belasting verbiedt. Een voorbeeld van een andere belasting die volgens hetzelfde principe werkt, is de Britse Stamp Duty. Deze belasting is net zoals de Franse en Italiaanse beursbelasting juridisch geoorloofd, omdat in ieder geval een connectie bestaat tussen (in dit geval) het aandeel en de belasting.</text:p>
      <text:p text:style-name="ifm_p_mt.3.76mm_ifm">Vraag 4</text:p>
      <text:p text:style-name="ifm_p_ifm">Bent u bereid om met Frankrijk en Italië afspraken te maken zodat de opbrengst van deze belasting die geheven wordt in Amsterdam voortaan gewoon in de Nederlandse schatkist belandt? Zo ja, op welke termijn gaat u dit doen? Zo niet, waarom niet en mag iedereen dan voortaan in Amsterdam belasting gaan heffen?</text:p>
      <text:p text:style-name="ifm_p_mt.3.76mm_ifm">Antwoord 4</text:p>
      <text:p text:style-name="ifm_p_ifm">Dit is helaas niet mogelijk. Er is namelijk geen grond waarop Nederland recht heeft op een deel van de opbrengst van een soevereine Franse heffing. Een gedeelde opbrengst zou impliceren dat Nederland wel een vorm van heffingsrecht heeft op de aandelen van Air France- KLM. Dat is niet het geval.</text:p>
      <text:p text:style-name="ifm_p_ifm">Deze situatie betekent overigens niet dat zomaar elk land een heffingsrecht op Nederlandse aandelen heeft. In het geval van Air France-KLM is sprake van een samenloop van omstandigheden als gevolg van een grensoverschrijdende fusie die niet vaak voorkomt.</text:p>
      <text:p text:style-name="ifm_p_mt.3.76mm_ifm">Vraag 5</text:p>
      <text:p text:style-name="ifm_p_ifm">Wordt deze financiële belasting als bronbelasting gezien? Zo ja, kan deze worden verrekend met de af te dragen belasting in box 3? Zo ja, wat is uw opvatting hierover? Zo nee, zijn er andere verrekenmogelijkheden?</text:p>
      <text:p text:style-name="ifm_p_mt.3.76mm_ifm">Antwoord 5</text:p>
      <text:p text:style-name="ifm_p_ifm">Deze belasting is geen bronbelasting op inkomen maar een indirecte belasting op de koop van een aandeel. Deze belasting kan daarom niet verrekend worden met box 3 of enig andere belastin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op vragen van het lid Bashir over belastingheffing op de Amsterdamse beurs door Frankrijk en Italië</dc:title>
    <meta:user-defined meta:name="OVERHEIDop.ParlID/DC.identifier">ah-tk-20132014-350</meta:user-defined>
    <meta:user-defined meta:name="OVERHEIDop.vraagnummer">2013Z18510</meta:user-defined>
    <meta:user-defined meta:name="OVERHEIDop.aanhangselNummer">350</meta:user-defined>
    <meta:user-defined meta:name="OVERHEIDop.AanhangselTypen/DC.type">Antwoord</meta:user-defined>
    <meta:user-defined meta:name="OVERHEIDop.Parlementair/DC.type">Aanhangsel van de Handelingen</meta:user-defined>
    <meta:user-defined meta:name="OVERHEIDop.indiener">F. Bashir</meta:user-defined>
    <meta:user-defined meta:name="OVERHEIDop.ontvanger">F.H.H. Weekers</meta:user-defined>
    <meta:user-defined meta:name="OVERHEIDop.vergaderjaar">2013-2014</meta:user-defined>
    <meta:user-defined meta:name="DCTERMS.W3CDTF/OVERHEIDop.datumOntvangst">2013-10-29</meta:user-defined>
    <meta:user-defined meta:name="OVERHEID.StatenGeneraal/DC.creator">Tweede Kamer der Staten-Generaal</meta:user-defined>
    <dc:language>nl</dc:language>
    <meta:user-defined meta:name="DCTERMS.alternative"/>
    <meta:user-defined meta:name="DC.title">Antwoord op vragen van het lid Bashir over belastingheffing op de Amsterdamse beurs door Frankrijk en Italië</meta:user-defined>
    <meta:user-defined meta:name="DCTERMS.W3CDTF/DCTERMS.available">2013-10-30</meta:user-defined>
    <meta:user-defined meta:name="OVERHEIDop.publicationName">Kamervragen (Aanhangsel)</meta:user-defined>
    <meta:user-defined meta:name="OVERHEID.Organisatietype/OVERHEID.organisationType">staten generaal</meta:user-defined>
    <meta:user-defined meta:name="DCTERMS.W3CDTF/DCTERMS.issued">2013-10-29</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