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text:p>
      <text:p text:style-name="ifm_p_font.roman_mt.3.76mm_ifm">Vragen van het lid <text:span text:style-name="ifm_span_font.bold_ifm">Marcouch</text:span> (PvdA) aan de minister van Veiligheid en Justitie over <text:span text:style-name="ifm_span_font.italic_ifm">het bericht «Haagse politie gebruikt buitensporig geweld tegen buitenlanders»</text:span> (ingezonden 18 oktober 2013).</text:p>
      <text:p text:style-name="ifm_p_font.roman_mt.3.76mm_ifm">Antwoord van Minister <text:span text:style-name="ifm_span_font.bold_ifm">Opstelten</text:span> (Veiligheid en Justitie) (ontvangen 30 oktober 2013)</text:p>
      <text:p text:style-name="ifm_p_mt.3.76mm_ifm">Vraag 1</text:p>
      <text:p text:style-name="ifm_p_ifm">Kent u het bericht «Oud-agenten: Haagse politie gebruikt buitensporig geweld tegen buitenlanders»?<text:note text:id="ID-2013Z20127-d38e57" text:note-class="footnote"><text:note-citation text:label="1 ">1</text:note-citation><text:note-body><text:p text:style-name="ifm_p_font.normal_size.6.93pt_mt..5mm_indent.-0.1161in_mleft.0.1161in_ifm">Omroep West, 16 oktober 2013 (http://www.omroepwest.nl/nieuws/16-10-2013/oud-agenten-haagse-politie-gebruikt-buitensporig-geweld-tegen-buitenlanders)</text:p></text:note-body></text:note></text:p>
      <text:p text:style-name="ifm_p_mt.3.76mm_ifm">Antwoord 1</text:p>
      <text:p text:style-name="ifm_p_ifm">Ja.</text:p>
      <text:p text:style-name="ifm_p_mt.3.76mm_ifm">Vraag 2 en 3</text:p>
      <text:p text:style-name="ifm_p_ifm">Hebben u al eerder signalen bereikt van vermeend bovenmatig geweld tegen buitenlanders door sommige agenten van de Haagse politie? Zo ja, waar bestonden die signalen uit en wat heeft u daar mee gedaan?</text:p>
      <text:p text:style-name="ifm_p_ifm">Is het waar dat er sprake is of was van bovenmatig geweld tegen buitenlanders? Zo ja, waar bestaat dat geweld uit en welke conclusies trekt u hieruit? Zo nee, waarom niet?</text:p>
      <text:p text:style-name="ifm_p_mt.3.76mm_ifm">Antwoord 2 en 3</text:p>
      <text:p text:style-name="ifm_p_ifm">Dit is primair een kwestie van het lokaal gezag. Ik heb van de burgemeester van Den Haag een afschrift ontvangen van de brief die hij vorige week aan zijn gemeenteraad over deze kwestie heeft verzonden. Daarin geeft hij aan dat hij zich in geen enkel opzicht herkent in het beeld dat in het desbetreffend bericht wordt opgeroepen.</text:p>
      <text:p text:style-name="ifm_p_ifm">Er is geen indicatie dat misstanden, zoals in de berichtgeving van Omroep West gesuggereerd, zich in het recente verleden aan Bureau De Heemstraat hebben voorgedaan. Het werkgebied van het desbetreffende bureau kent hoge criminaliteitscijfers. Het feit dat de politie bovenop de problemen zit en in dat kader samen met de gemeente onder meer stevig inzet op de strijd tegen criminele jongeren die het leefklimaat in de wijk verpesten, heeft de afgelopen jaren vruchten afgeworpen.</text:p>
      <text:p text:style-name="ifm_p_ifm">Geweldstoepassing door de politie is onder bepaalde omstandigheden onvermijdelijk. Indien dat het geval is, vindt daarvan – conform het daarvoor geldende protocol – melding en registratie plaats. Dat is in overeenstemming met het uitgangspunt dat – op transparante wijze – verantwoording wordt afgelegd over het optreden van de politie.</text:p>
      <text:p text:style-name="ifm_p_ifm">Deze week is door de politie Den Haag naar buiten gebracht dat in 2012 in 97,1% van de gevallen waarin geweld is gebruikt (in totaal 663 incidenten) dit ook geoorloofd geweld was. Er is dus 19 keer ongeoorloofd geweld gebruikt. De cijfers over 2013 zijn nog niet beschikbaar.</text:p>
      <text:p text:style-name="ifm_p_mt.3.76mm_ifm">Vraag 4</text:p>
      <text:p text:style-name="ifm_p_ifm">Is er daadwerkelijk sprake van een sfeer van intimidatie en racisme in het Haagse korps, met name rond het genoemde politiebureau De Heemstraat? Zo ja, waaruit blijkt die sfeer en wat gaat u daartegen doen? Zo nee, waarom bent u dan van mening dat er geen sprake is van een dergelijke sfeer?</text:p>
      <text:p text:style-name="ifm_p_mt.3.76mm_ifm">Antwoord 4</text:p>
      <text:p text:style-name="ifm_p_ifm">Daarvan is mij niets bekend. Ook voornoemde brief van de burgemeester geeft geen aanleiding te veronderstellen dat sprake zou zijn van een sfeer van intimidatie en racisme in het Haagse korps.</text:p>
      <text:p text:style-name="ifm_p_mt.3.76mm_ifm">Vraag 5</text:p>
      <text:p text:style-name="ifm_p_ifm">Deelt u de mening dat ook of juist in wijken met een relatief hoge criminaliteit en waar veel van de politie wordt gevraagd, het van belang blijft dat de politie correct optreedt tegen verdachten? Zo ja, hoe verhoudt zich dat tot het beeld dat in het genoemde bericht over het politieoptreden in de Schilderswijk wordt geschetst?</text:p>
      <text:p text:style-name="ifm_p_mt.3.76mm_ifm">Antwoord 5</text:p>
      <text:p text:style-name="ifm_p_ifm">Het is altijd van belang dat de politie correct optreedt tegen verdachten.</text:p>
      <text:p text:style-name="ifm_p_mt.3.76mm_ifm">Vraag 6</text:p>
      <text:p text:style-name="ifm_p_ifm">Bent u bereid om te laten onderzoeken of er inderdaad sprake is geweest van de in het bericht genoemde geweldsincidenten tegen verdachten?</text:p>
      <text:p text:style-name="ifm_p_mt.3.76mm_ifm">Antwoord 6</text:p>
      <text:p text:style-name="ifm_p_ifm">De politie kent een zorgvuldige klachtenprocedure. Uit de afhandeling van het beperkte aantal klachten blijkt niets van excessief geweld, zo vermeldt de brief van de burgemeester van Den Haag.</text:p>
      <text:p text:style-name="ifm_p_mt.3.76mm_ifm">Vraag 7</text:p>
      <text:p text:style-name="ifm_p_ifm">Bent u bereid om samen met de vragensteller in de Schilderswijk in Den Haag in gesprek te gaan met bewoners, politie en anderen om u te informeren over de gevoelens welke in die wijk bestaan ten aanzien van de leefbaarheid, criminaliteit en de politie?</text:p>
      <text:p text:style-name="ifm_p_mt.3.76mm_ifm">Antwoord 7</text:p>
      <text:p text:style-name="ifm_p_ifm">De burgemeester is verantwoordelijk voor de handhaving van de openbare orde door de politie binnen zijn of haar gemeente. Een dergelijk gesprek zou in eerste instantie dan ook met hem gevoerd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rcouch over het bericht “Haagse politie gebruikt buitensporig geweld tegen buitenlanders”</dc:title>
    <meta:user-defined meta:name="OVERHEIDop.ParlID/DC.identifier">ah-tk-20132014-348</meta:user-defined>
    <meta:user-defined meta:name="OVERHEIDop.vraagnummer">2013Z20127</meta:user-defined>
    <meta:user-defined meta:name="OVERHEIDop.aanhangselNummer">348</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3-10-30</meta:user-defined>
    <meta:user-defined meta:name="OVERHEID.StatenGeneraal/DC.creator">Tweede Kamer der Staten-Generaal</meta:user-defined>
    <dc:language>nl</dc:language>
    <meta:user-defined meta:name="DCTERMS.alternative"/>
    <meta:user-defined meta:name="DC.title">Antwoord op vragen van het lid Marcouch over het bericht “Haagse politie gebruikt buitensporig geweld tegen buitenlanders”</meta:user-defined>
    <meta:user-defined meta:name="DCTERMS.W3CDTF/DCTERMS.available">2013-10-30</meta:user-defined>
    <meta:user-defined meta:name="OVERHEIDop.publicationName">Kamervragen (Aanhangsel)</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