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Jadnanansing</text:span> (PvdA) aan de Staatssecretaris van Onderwijs, Cultuur en Wetenschap over <text:span text:style-name="ifm_span_font.italic_ifm">de gebrekkige informatievoorziening bij de slaagregeling in het vmbo</text:span> (ingezonden 2 oktober 2013).</text:p>
      <text:p text:style-name="ifm_p_font.roman_mt.3.76mm_ifm">Antwoord van Staatssecretaris <text:span text:style-name="ifm_span_font.bold_ifm">Dekker</text:span> (Onderwijs, Cultuur en Wetenschap) (ontvangen 29 oktober 2013)</text:p>
      <text:p text:style-name="ifm_p_mt.3.76mm_ifm">Vraag 1</text:p>
      <text:p text:style-name="ifm_p_ifm">Bent u bekend met het bericht «Bij veel vmbo-scholen onduidelijkheid over verscherping slaagregeling»?<text:note text:id="ID-2013Z18653-d38e50" text:note-class="footnote"><text:note-citation text:label="1 ">1</text:note-citation><text:note-body><text:p text:style-name="ifm_p_font.normal_size.6.93pt_mt..5mm_indent.-0.1161in_mleft.0.1161in_ifm">http://www.perssupport.nl/apssite/persberichten/full/2013/09/29/Bij+veel+vmbo-scholen+onduidelijkheid+over+verscherping+slaagregeling, 29 september 2013.</text:p></text:note-body></text:note></text:p>
      <text:p text:style-name="ifm_p_mt.3.76mm_ifm">Antwoord 1</text:p>
      <text:p text:style-name="ifm_p_ifm">Ja.</text:p>
      <text:p text:style-name="ifm_p_mt.3.76mm_ifm">Vraag 2</text:p>
      <text:p text:style-name="ifm_p_ifm">Hoe beziet u de opmerking van het Platform-TL dat niet alle vmbo-scholen op de hoogte zijn gesteld van de verscherpte slaag-/zak-regeling? Deelt u de opvatting van het Platform-TL dat de informatievoorziening over de verscherpte slaag/zak-regeling «nogal pover» is geweest? Zo nee, waarom niet?</text:p>
      <text:p text:style-name="ifm_p_mt.3.76mm_ifm">Antwoord 2</text:p>
      <text:p text:style-name="ifm_p_ifm">Met een brief van 3 november 2011, kenmerk 341327, heeft de voormalige minister mevrouw Van Bijsterveldt-Vliegenthart alle scholen voor VO uitvoerig geïnformeerd over de aanpassingen in de examinering voortgezet onderwijs.</text:p>
      <text:p text:style-name="ifm_p_ifm">De brief bevatte tevens een schematisch overzicht van die wijzigingen in de schooljaren 2011–2012 tot en met 2015–2016, dat door alle examencoördinatoren goed gebruikt wordt.</text:p>
      <text:p text:style-name="ifm_p_ifm">Vervolgens is van de aanpassingen melding gedaan op de site examenblad.nl. Ook is dit thema in 2012 en de eerste helft van 2013 onder de aandacht gebracht in informatieve flitsbijeenkomsten van het steunpunt Taal en Rekenen VO. Ook in de laatste flitsbijeenkomsten die in september en begin oktober 2013 hebben plaatsgevonden is wederom melding gemaakt van de aanpassingen.</text:p>
      <text:p text:style-name="ifm_p_ifm">Uit de reacties van daar aanwezige scholen is geenszins gebleken dat sprake was van een informatieachterstand. In de nieuwsbrief VO van september 2013 is eveneens de aanpassing gemeld.</text:p>
      <text:p text:style-name="ifm_p_mt.3.76mm_ifm">Vraag 3</text:p>
      <text:p text:style-name="ifm_p_ifm">Deelt u de mening dat scholen altijd tijdig en goed geïnformeerd moeten worden over grote wijzigingen, zoals de huidige veranderingen in de slaag/zak-regelingen? Zo ja, waar blijkt dit uit?</text:p>
      <text:p text:style-name="ifm_p_mt.3.76mm_ifm">Antwoord 3</text:p>
      <text:p text:style-name="ifm_p_ifm">Ja, zie mijn antwoord op vraag 2.</text:p>
      <text:p text:style-name="ifm_p_mt.3.76mm_ifm">Vraag 4</text:p>
      <text:p text:style-name="ifm_p_ifm">Kan leerlingen worden verweten dat zij niet op de hoogte zijn van de gewijzigde slaag/zak-regeling als deze wijziging niet uitdrukkelijk in de Programma’s voor Toetsing en Afsluiting (PTA’s) is vermeld?</text:p>
      <text:p text:style-name="ifm_p_mt.3.76mm_ifm">Antwoord 4</text:p>
      <text:p text:style-name="ifm_p_ifm">De slaag/zakregeling is opgenomen in het Eindexamenbesluit VO en is geen verplicht onderdeel in het PTA. De scholen moeten ervoor zorgen dat leerlingen (en ouders) goed geïnformeerd zijn over de voor hen geldende slaag/zak-regeling, zodat leerlingen weten waar ze aan toe zijn.</text:p>
      <text:p text:style-name="ifm_p_mt.3.76mm_ifm">Vraag 5</text:p>
      <text:p text:style-name="ifm_p_ifm">Bent u voornemens om de Onderwijsinspectie op te dragen om extra te controleren op de vermelding van de verscherpte slaag/zak-regeling in de PTA’s? Zo nee, waarom niet?</text:p>
      <text:p text:style-name="ifm_p_mt.3.76mm_ifm">Antwoord 5</text:p>
      <text:p text:style-name="ifm_p_ifm">Zie mijn antwoord op vraag 4.</text:p>
      <text:p text:style-name="ifm_p_mt.3.76mm_ifm">Vraag 6</text:p>
      <text:p text:style-name="ifm_p_ifm">Hoe denkt u de informatievoorziening over grote veranderingen in het onderwijs, zoals die met betrekking tot de slaag/zak-regelingen, in de toekomst te verbeteren?</text:p>
      <text:p text:style-name="ifm_p_mt.3.76mm_ifm">Antwoord 6</text:p>
      <text:p text:style-name="ifm_p_ifm">De informatievoorziening verloopt via verschillende kanalen: OCW én betrokken organisaties zoals CvE (Examenblad.nl), LAKS, VO-raad, en, indien er een steunpunt is ingericht via de site van het steunpunt en via informatiebijeenkomsten. De maandelijkse Nieuwsbrief VO wordt ook ingezet om grote veranderingen herhaaldelijk te communiceren. Ook wordt elk traject periodiek geëvalueerd, waarna uitkomsten worden meegenomen in de communicatie over het betreffende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de gebrekkige informatievoorziening bij de slaagregeling in het vmbo</dc:title>
    <meta:user-defined meta:name="OVERHEIDop.ParlID/DC.identifier">ah-tk-20132014-345</meta:user-defined>
    <meta:user-defined meta:name="OVERHEIDop.vraagnummer">2013Z18653</meta:user-defined>
    <meta:user-defined meta:name="OVERHEIDop.aanhangselNummer">34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Jadnanansing over de gebrekkige informatievoorziening bij de slaagregeling in het vmbo</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