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het lid <text:span text:style-name="ifm_span_font.bold_ifm">Voordewind</text:span> (ChristenUnie) aan de Staatssecretarissen van Onderwijs, Cultuur en Wetenschap en van Volksgezondheid, Welzijn en Sport over <text:span text:style-name="ifm_span_font.italic_ifm">seks in Schooltv Weekjournaal</text:span> (ingezonden 2 oktober 2013).</text:p>
      <text:p text:style-name="ifm_p_font.roman_mt.3.76mm_ifm">Mededeling van staatssecretaris <text:span text:style-name="ifm_span_font.bold_ifm">Dekker</text:span> (Onderwijs, Cultuur en Wetenschap), mede namens de staatssecretaris van Volksgezondheid, Welzijn en Sport (ontvangen 28 oktober 2013)</text:p>
      <text:p text:style-name="ifm_p_mt.3.76mm_ifm">Vraag 1</text:p>
      <text:p text:style-name="ifm_p_ifm">Bent u op de hoogte van het item «dr. Corrie» tijdens het Schooltv Weekjournaal?</text:p>
      <text:p text:style-name="ifm_p_mt.3.76mm_ifm">Vraag 2</text:p>
      <text:p text:style-name="ifm_p_ifm">Wisten basisschool docenten van te voren dat het item «dr. Corrie» in het Schooltv Weekjournaal opgenomen zou worden? Zo ja, op welke wijze zijn ze hierover geïnformeerd? Zo nee, waarom niet?</text:p>
      <text:p text:style-name="ifm_p_mt.3.76mm_ifm">Vraag 3</text:p>
      <text:p text:style-name="ifm_p_ifm">Bent u ervan op de hoogte dat veel ouders zich niet kunnen vinden in het item?</text:p>
      <text:p text:style-name="ifm_p_mt.3.76mm_ifm">Vraag 4</text:p>
      <text:p text:style-name="ifm_p_ifm">Waarom is er door Schooltv Weekjournaal voor deze manier van voorlichting gekozen?</text:p>
      <text:p text:style-name="ifm_p_mt.3.76mm_ifm">Vraag 5</text:p>
      <text:p text:style-name="ifm_p_ifm">Deelt u de mening dat docenten in staat gesteld moeten worden tot het geven van relationele en seksuele vorming op een manier die aansluit bij lesmethodes die door de scholen zelf zijn uitgekozen?</text:p>
      <text:p text:style-name="ifm_p_mt.3.76mm_ifm">Vraag 6</text:p>
      <text:p text:style-name="ifm_p_ifm">Op welke manier wilt u scholen de ruimte geven om zelf invulling te geven aan lesmethoden over seksuele diversiteit?</text:p>
      <text:p text:style-name="ifm_p_mt.3.76mm_ifm">Vraag 7</text:p>
      <text:p text:style-name="ifm_p_ifm">Deelt u de mening dat het van belang is dat seksuele voorlichting primair behandeld moet worden in het licht van relaties en genegenheid tussen mensen?</text:p>
      <text:p text:style-name="ifm_p_mt.3.76mm_ifm">Vraag 8</text:p>
      <text:p text:style-name="ifm_p_ifm">Deelt u de mening dat het veel beter zou zijn als filmpjes online verschijnen en elke docent het filmpje kan bekijken op het moment dat het de docent schikt en er tijd is om erover door te praten?</text:p>
      <text:p text:style-name="ifm_p_mt.3.76mm_ifm">Vraag 9</text:p>
      <text:p text:style-name="ifm_p_ifm">Wilt u in gesprek gaan met Schooltv Weekjournaal en Rutgers WPF om tot een wijze van presentatie te komen die op meer draagvlak kan rekenen? Zo ja, wanneer wilt u dit doen? Zo nee, waarom niet?</text:p>
      <text:p text:style-name="ifm_p_mt.3.76mm_ifm">Vraag 10</text:p>
      <text:p text:style-name="ifm_p_ifm">Is er door het invoeren van «dr. Corrie» in het Schooltv Weekjournaal nog ruimte voor diversiteit van onderwijs filosofieën?</text:p>
      <text:h text:style-name="ifm_p_font.bold_mt.5.08mm_page.keep-with-next_ifm" text:outline-level="2">Mededeling</text:h>
      <text:p text:style-name="ifm_p_mt.4.23mm_ifm">Op 2 oktober jl. heeft het lid Voordewind (ChristenUnie) aan mij en mijn collega van VWS vragen gesteld over seks in Schooltv Weekjournaal (nr. 2013Z118661).</text:p>
      <text:p text:style-name="ifm_p_ifm">Mede namens de staatssecretaris van Volksgezondheid, Welzijn en Sport, laat ik u hierbij weten dat de beantwoording meer tijd in beslag neemt. Ik verwacht de beantwoording uiterlijk binnen 3 weken naar de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dewind over seks in Schooltv Weekjournaal</dc:title>
    <meta:user-defined meta:name="OVERHEIDop.ParlID/DC.identifier">ah-tk-20132014-344</meta:user-defined>
    <meta:user-defined meta:name="OVERHEIDop.vraagnummer">2013Z18661</meta:user-defined>
    <meta:user-defined meta:name="OVERHEIDop.aanhangselNummer">344</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S. Dekker</meta:user-defined>
    <meta:user-defined meta:name="OVERHEIDop.vergaderjaar">2013-2014</meta:user-defined>
    <meta:user-defined meta:name="DCTERMS.W3CDTF/OVERHEIDop.datumOntvangst">2013-10-28</meta:user-defined>
    <meta:user-defined meta:name="OVERHEID.StatenGeneraal/DC.creator">Tweede Kamer der Staten-Generaal</meta:user-defined>
    <dc:language>nl</dc:language>
    <meta:user-defined meta:name="DCTERMS.alternative"/>
    <meta:user-defined meta:name="DC.title">Uitstel beantwoording vragen van het lid Voordewind over seks in Schooltv Weekjournaal</meta:user-defined>
    <meta:user-defined meta:name="DCTERMS.W3CDTF/DCTERMS.available">2013-10-29</meta:user-defined>
    <meta:user-defined meta:name="OVERHEIDop.publicationName">Kamervragen (Aanhangsel)</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