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text:p>
      <text:p text:style-name="ifm_p_font.roman_mt.3.76mm_ifm">Vragen van het lid <text:span text:style-name="ifm_span_font.bold_ifm">Helder</text:span> (PVV) aan de Minister van Veiligheid en Justitie over <text:span text:style-name="ifm_span_font.italic_ifm">het bericht «Aankoop EU voor niets»</text:span> (ingezonden 7 oktober 2013).</text:p>
      <text:p text:style-name="ifm_p_font.roman_mt.3.76mm_ifm">Antwoord van Minister <text:span text:style-name="ifm_span_font.bold_ifm">Opstelten</text:span> (Veiligheid en Justitie), mede namens de Minister voor Wonen en Rijksdienst (ontvangen 25 oktober 2013).</text:p>
      <text:p text:style-name="ifm_p_mt.3.76mm_ifm">Vraag 1, 2, 4, 5</text:p>
      <text:p text:style-name="ifm_p_ifm">Klopt het bericht «Aankoop EU voor niets».<text:note text:id="ID-335-d38e58" text:note-class="footnote"><text:note-citation text:label="1 ">1</text:note-citation><text:note-body><text:p text:style-name="ifm_p_font.normal_size.6.93pt_mt..5mm_indent.-0.1161in_mleft.0.1161in_ifm">Telegraaf, 4 oktober 2013</text:p></text:note-body></text:note></text:p>
      <text:p text:style-name="ifm_p_ifm">Waarom worden er miljoenen uitgegeven aan een Europees Openbaar Ministerie, terwijl de onderhandelingen daarover nog bezig zijn en het dus officieel nog niet eens duidelijk is of deze organisatie ooit het levenslicht zal zien?</text:p>
      <text:p text:style-name="ifm_p_ifm">Bent u bereid deze verspilde miljoenen terug te halen? Zo nee, waarom niet?</text:p>
      <text:p text:style-name="ifm_p_ifm">Bent u bereid deze verspilde miljoenen uit eigen zak terug te betalen? Zo nee, waarom niet?</text:p>
      <text:p text:style-name="ifm_p_mt.3.76mm_ifm">Antwoord 1, 2, 4, 5</text:p>
      <text:p text:style-name="ifm_p_ifm">Uit het aangehaalde Telegraafbericht wordt niet duidelijk op welke locatie-aankoop wordt gedoeld. De Rijksgebouwendienst heeft geen locatie aangekocht ten behoeve van een Europees Openbaar Ministerie. Als wordt gedoeld op de aankoop van het pand Jan Willem Frisolaan 13 te Den Haag dan verwijs ik naar de antwoorden die de Minister voor Wonen en Rijksdienst, mede namens de Minister van Infrastructuur en Milieu, uw Kamer hierover eerder deed toekomen.<text:note text:id="ID-335-d38e78" text:note-class="footnote"><text:note-citation text:label="2 ">2</text:note-citation><text:note-body><text:p text:style-name="ifm_p_font.normal_size.6.93pt_mt..5mm_indent.-0.1161in_mleft.0.1161in_ifm">Aanhangsel Handelingen, vergaderjaar 2012–2013, nr. 1213.</text:p></text:note-body></text:note></text:p>
      <text:p text:style-name="ifm_p_mt.3.76mm_ifm">Vraag 3</text:p>
      <text:p text:style-name="ifm_p_ifm">Deelt u de mening dat Nederland in het algemeen en Den Haag in het bijzonder al meer dan genoeg internationale organisaties huisvesten, namelijk meer dan 30? Deelt u voorts de mening dat de kosten die hierbij komen kijken in tijden van crisis niet aan de hardwerkende belastingbetaler zijn uit te leggen? Zo nee, waarom niet?</text:p>
      <text:p text:style-name="ifm_p_mt.3.76mm_ifm">Antwoord 3</text:p>
      <text:p text:style-name="ifm_p_ifm">De Nederlandse overheid voert al ruim twee decennia een actief wervingsbeleid om internationale organisaties in Nederland te vestigen. Als zetelstaat van deze organisaties kan Nederland zich profileren als internationaal georiënteerd land met Den Haag als internationale stad van vrede en recht. Daarnaast is de aanwezigheid van deze organisaties en hun werknemers en families voor Nederland van economisch belang. Het kabinet ziet dan ook geen reden om dit beleid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Helder over het bericht “Aankoop EU voor niets”</dc:title>
    <meta:user-defined meta:name="OVERHEIDop.ParlID/DC.identifier">ah-tk-20132014-335</meta:user-defined>
    <meta:user-defined meta:name="OVERHEIDop.vraagnummer">2013Z19067</meta:user-defined>
    <meta:user-defined meta:name="OVERHEIDop.aanhangselNummer">33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3-10-25</meta:user-defined>
    <meta:user-defined meta:name="OVERHEID.StatenGeneraal/DC.creator">Tweede Kamer der Staten-Generaal</meta:user-defined>
    <dc:language>nl</dc:language>
    <meta:user-defined meta:name="DCTERMS.alternative"/>
    <meta:user-defined meta:name="DC.title">Antwoorden op vragen van het lid Helder over het bericht “Aankoop EU voor niets”</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