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Bergkamp</text:span> (D66) aan de Ministers van Onderwijs, Cultuur en Wetenschap en voor Buitenlandse Handel en Ontwikkelingssamenwerking over <text:span text:style-name="ifm_span_font.italic_ifm">de dreiging dat de bibliotheekcollectie van het Koninklijk Instituut voor de Tropen (KIT) vernietigd wordt</text:span> (ingezonden 10 oktober 2013).</text:p>
      <text:p text:style-name="ifm_p_font.roman_mt.3.76mm_ifm">Antwoord van Minister <text:span text:style-name="ifm_span_font.bold_ifm">Bussemaker</text:span> (Onderwijs, Cultuur en Wetenschap), mede namens de Minister voor Buitenlandse Handel en Ontwikkelingssamenwerking (ontvangen 25 oktober 2013).</text:p>
      <text:p text:style-name="ifm_p_mt.3.76mm_ifm">Vraag 1</text:p>
      <text:p text:style-name="ifm_p_ifm">Bent u bekend met het bericht «We gooien de geschiedenis weg»<text:note text:id="ID-2013Z19410-d38e50" text:note-class="footnote"><text:note-citation text:label="1 ">1</text:note-citation><text:note-body><text:p text:style-name="ifm_p_font.normal_size.6.93pt_mt..5mm_indent.-0.1161in_mleft.0.1161in_ifm">Volkskrant, «We gooien de geschiedenis weg», 3 oktober 2013</text:p></text:note-body></text:note> en het bericht «KIT Bibliotheekcollectie in zwaar weer»?<text:note text:id="ID-2013Z19410-d38e59" text:note-class="footnote"><text:note-citation text:label="2 ">2</text:note-citation><text:note-body><text:p text:style-name="ifm_p_font.normal_size.6.93pt_mt..5mm_indent.-0.1161in_mleft.0.1161in_ifm">http://www.kit.nl/kit/Nieuws/Nieuws-2013/KIT-Bibliotheekcollectie-in-zwaar-weer.html</text:p></text:note-body></text:note></text:p>
      <text:p text:style-name="ifm_p_mt.3.76mm_ifm">Antwoord 1</text:p>
      <text:p text:style-name="ifm_p_ifm">Ja.</text:p>
      <text:p text:style-name="ifm_p_mt.3.76mm_ifm">Vraag 2</text:p>
      <text:p text:style-name="ifm_p_ifm">Wat is uw mening over het bericht dat bijna 70% van de post 1950-collectie van het KIT, ruim 1 miljoen titels, verloren dreigt te gaan?</text:p>
      <text:p text:style-name="ifm_p_mt.3.76mm_ifm">Antwoord 2</text:p>
      <text:p text:style-name="ifm_p_ifm">Het KIT streeft als eigenaar naar een oplossing waarbij de collectie zoveel mogelijk, zij het in deelcollecties, behouden kan worden. De uitkomsten volgt het kabinet belangstellend. Mijn verantwoordelijkheid betreft het deel van de bibliotheekcollectie met bijzondere cultuurhistorische waarde, waarvoor ik ook mijn verantwoordelijkheid heb genomen.</text:p>
      <text:p text:style-name="ifm_p_mt.3.76mm_ifm">Vraag 3</text:p>
      <text:p text:style-name="ifm_p_ifm">Hoe verhoudt de uitspraak van de minister van Onderwijs, Cultuur en Wetenschap tijdens het Algemeen overleg op 19 juni 2013: «Het KIT draagt de collectie, inclusief de bibliotheek, over aan het Rijk. Daarmee kan ik zekerstellen – dat is mijn verantwoordelijkheid – dat de collectie voor het publiek behouden blijft.» zich tot de sluiting van de bibliotheek per 1 augustus dit jaar en de dreiging van het grotendeels verloren gaan van de collectie?<text:note text:id="ID-2013Z19410-d38e79" text:note-class="footnote"><text:note-citation text:label="3 ">3</text:note-citation><text:note-body><text:p text:style-name="ifm_p_font.normal_size.6.93pt_mt..5mm_indent.-0.1161in_mleft.0.1161in_ifm">Kamerstuk 32 820, nr. 91</text:p></text:note-body></text:note> Ziet u het nog steeds als uw verantwoordelijkheid ervoor te zorgen dat de collectie, inclusief de bibliotheek, voor het publiek behouden blijft? Zo nee, waarom bent u van gedachten veranderd? Zo ja, bent u voornemens het KIT te helpen bij het zoeken naar een structurele oplossing zodat de collectie niet vernietigd hoeft te worden?</text:p>
      <text:p text:style-name="ifm_p_mt.3.76mm_ifm">Antwoord 3</text:p>
      <text:p text:style-name="ifm_p_ifm">Zoals ik heb aangegeven in het Algemeen Overleg van 19 juni jl., betreft mijn betrokkenheid bij dit dossier primair het beschermen van het cultureel erfgoed. Daarom ben ik zeer verheugd dat de pre-1950 collectie in beheer komt bij de universiteitsbibliotheek Leiden en daardoor toegankelijk blijft. Voor het post-1950 deel van de bibliotheekcollectie verwijs ik naar mijn antwoord op vraag 3 van het lid Van Dijk (2013Z18794), waarin is vermeld dat vooralsnog onvoldoende belangstelling lijkt te bestaan voor het compleet in stand houden van een bibliotheekfunctie met een landelijke en internationale taak voor het verzamelen, ontsluiten en beschikbaar stellen van literatuur uit en over ontwikkelingslanden en -onderwerpen. Het KIT is nog steeds in overleg met geïnteresseerde partijen over overdracht van delen van de collectie en draagt hier zelf de verantwoordelijkheid voor.</text:p>
      <text:p text:style-name="ifm_p_mt.3.76mm_ifm">Vraag 4</text:p>
      <text:p text:style-name="ifm_p_ifm">Deelt u de mening dat de collectie van de bibliotheek van het KIT tot ons cultureel erfgoed behoort en daarmee ook beschermd zou moeten worden? Zo nee, kunt u toelichten waarom niet?</text:p>
      <text:p text:style-name="ifm_p_mt.3.76mm_ifm">Antwoord 4</text:p>
      <text:p text:style-name="ifm_p_ifm">De bibliotheekcollectie bestaat uit 2 delen, dat van voor en dat van na 1950. Mijn betrokkenheid bij dit dossier richt zich primair tot het beschermen van het culturele erfgoed en het toegankelijk houden van dat erfgoed voor het publiek. Voor de bibliotheek betreft dit het pre-1950 deel, dat wordt beschouwd als het erfgoeddeel. Dit is in lijn met het advies dat de commissie «ontheemde collecties» onder leiding van de Koninklijke Bibliotheek op verzoek van het Koninklijk instituut voor de Tropen (KIT) over de bibliotheekcollectie heeft uitgebracht. Deze commissie is van mening dat de Rijksoverheid voor de pre-1950 collectie een publieke zorgplicht heeft. Dat onderschrijf ik en daar handel ik naar.</text:p>
      <text:p text:style-name="ifm_p_mt.3.76mm_ifm">Vraag 5</text:p>
      <text:p text:style-name="ifm_p_ifm">Wat vindt u ervan dat diverse instellingen de grote waarde van de collectie van het KIT onderschrijven, maar deze niet kunnen overnemen omdat het hen aan financiële middelen hiertoe ontbreekt?</text:p>
      <text:p text:style-name="ifm_p_mt.3.76mm_ifm">Antwoord 5</text:p>
      <text:p text:style-name="ifm_p_ifm">Als partijen geïnteresseerd zijn, zullen zij prioriteiten moeten stellen om (delen van) de collectie over te kunnen nemen.</text:p>
      <text:h text:style-name="ifm_p_font.bold_mt.5.08mm_page.keep-with-next_ifm" text:outline-level="2">Toelichting:</text:h>
      <text:p text:style-name="ifm_p_mt.4.23mm_ifm">Deze vragen dienen ter aanvulling op eerdere vragen terzake van het lid Jasper van Dijk (SP), ingezonden 3 oktober 2013 (vraagnummer 2013Z187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de dreigende vernietiging van de collectie van het Tropeninstituut</dc:title>
    <meta:user-defined meta:name="OVERHEIDop.ParlID/DC.identifier">ah-tk-20132014-334</meta:user-defined>
    <meta:user-defined meta:name="OVERHEIDop.vraagnummer">2013Z19410</meta:user-defined>
    <meta:user-defined meta:name="OVERHEIDop.aanhangselNummer">33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3-2014</meta:user-defined>
    <meta:user-defined meta:name="DCTERMS.W3CDTF/OVERHEIDop.datumOntvangst">2013-10-25</meta:user-defined>
    <meta:user-defined meta:name="OVERHEID.StatenGeneraal/DC.creator">Tweede Kamer der Staten-Generaal</meta:user-defined>
    <dc:language>nl</dc:language>
    <meta:user-defined meta:name="DCTERMS.alternative"/>
    <meta:user-defined meta:name="DC.title">Antwoord vragen van het lid Bergkamp over de dreigende vernietiging van de collectie van het Tropeninstituut</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