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3</text:p>
      <text:p text:style-name="ifm_p_font.roman_mt.3.76mm_ifm">Vragen van het lid <text:span text:style-name="ifm_span_font.bold_ifm">De Roon</text:span> (PVV) aan de Minister van Defensie over <text:span text:style-name="ifm_span_font.italic_ifm">de schorsing van Sabra R. en een hernieuwd MIVD-onderzoek</text:span> (ingezonden 13 september 2013).</text:p>
      <text:p text:style-name="ifm_p_font.roman_mt.3.76mm_ifm">Antwoord van minister <text:span text:style-name="ifm_span_font.bold_ifm">Hennis-Plasschaert</text:span> (Defensie) (ontvangen 28 oktober 2013).</text:p>
      <text:p text:style-name="ifm_p_mt.3.76mm_ifm">Vraag 1</text:p>
      <text:p text:style-name="ifm_p_ifm">Kent u het bericht «Hoe gevaarlijk is Sabra?»<text:note text:id="ID-2013Z17359-d38e56" text:note-class="footnote"><text:note-citation text:label="1 ">1</text:note-citation><text:note-body><text:p text:style-name="ifm_p_font.normal_size.6.93pt_mt..5mm_indent.-0.1161in_mleft.0.1161in_ifm">De Telegraaf, Hoe gevaarlijk is Sabra?, 7 september 2013 en http://www.telegraaf.nl/binnenland/21872831/__Moslima_geschorst__.html</text:p></text:note-body></text:note></text:p>
      <text:p text:style-name="ifm_p_mt.3.76mm_ifm">Antwoord 1</text:p>
      <text:p text:style-name="ifm_p_ifm">Ja.</text:p>
      <text:p text:style-name="ifm_p_mt.3.76mm_ifm">Vraag 2, 3, 4</text:p>
      <text:p text:style-name="ifm_p_ifm">Hoe is het mogelijk dat Sabra R. vanaf 2007 bij de Koninklijke Marechaussee (KMar) werkte als beveiliger bij de koninklijke familie, bij de ambtswoning van de premier en lid was van de Unit High Risk Security, terwijl haar partner toen al een huis deelde met de zus van een in 2008 veroordeeld Hofstadgroepslid zonder dat er direct een veiligheidsonderzoek naar haar werd ingesteld?</text:p>
      <text:p text:style-name="ifm_p_ifm">Hoe is het voorts mogelijk dat in een periode waarin de Algemene Inlichtingen- en Veiligheidsdienst het dreigingsniveau naar «substantieel» verhoogde vanwege razendsnelle toename van islamitische radicalisering (waarvoor met name ook bekeerlingen gevoelig zijn) de tot de islam bekeerde en dawah-uitvoerende Sabra R. vanaf december 2012 heeft kunnen werken in een zenuwcentrum van de marechaussee, zonder een daaraan voorafgaand en afgerond veiligheidsonderzoek door de Militaire Inlichtingen- en Veiligheidsdienst (MIVD)?</text:p>
      <text:p text:style-name="ifm_p_ifm">Hoe is het mogelijk dat Sabra R. na het laatste gesprek met de MIVD nog ruim een jaar ongehinderd op Schiphol bij High Risk Security en tijdelijk op Paleis Noordeinde heeft kunnen werken?</text:p>
      <text:p text:style-name="ifm_p_mt.3.76mm_ifm">Antwoord 2, 3, 4</text:p>
      <text:p text:style-name="ifm_p_ifm">De betrokken medewerker beschikte over een geldige «verklaring van geen bezwaar» (VGB) om de desbetreffende vertrouwensfuncties te kunnen uitoefenen. In juli 2011 is door de KMar een aanvraag voor een hernieuwd veiligheidsonderzoek ingediend dat door de MIVD in augustus 2011 is gestart. Door de complexiteit werd dit onderzoek pas begin april 2013 afgesloten. Dit onderzoek resulteerde in een voornemen tot de intrekking van de VGB.</text:p>
      <text:p text:style-name="ifm_p_ifm">Over de inhoudelijke redenen en afwegingen die geleid hebben tot het voornemen tot intrekking van de VGB worden in het openbaar geen mededelingen gedaan. Na een besluit tot intrekking kan de betrokken medewerker door diens commandant worden geschorst. Dat is in dit geval gebeurd.</text:p>
      <text:p text:style-name="ifm_p_mt.3.76mm_ifm">Vraag 5, 6</text:p>
      <text:p text:style-name="ifm_p_ifm">Zijn er momenteel meer personen werkzaam bij de KMar naar wie nog geen MIVD-veiligheidsonderzoek is gedaan of naar wie nog een MIVD-veiligheidsonderzoek loopt en die een vertrouwensfunctie bekleden?</text:p>
      <text:p text:style-name="ifm_p_ifm">Deelt u de mening dat het nu echt afgelopen moet zijn dat vanwege capaciteitsgebrek dergelijke veiligheidsgevoelige functies worden bekleed zonder een daaraan voorafgaand afgerond veiligheidsonderzoek? Zo ja, hoe gaat u dit per direct realiseren? Zo nee, waarom niet?</text:p>
      <text:p text:style-name="ifm_p_mt.3.76mm_ifm">Antwoorden 5, 6</text:p>
      <text:p text:style-name="ifm_p_ifm">Een persoon mag pas een vertrouwensfunctie uitoefenen nadat een VGB is afgegeven. Voor vertrouwensfuncties bij de KMar wordt na vijf jaar een hernieuwd veiligheidsonderzoek aangevraagd. Een nieuw onderzoek is eerder dan na vijf jaar aan de orde bij overplaatsing naar een functie waarvoor een hogere veiligheidsmachtiging is vereist, of indien feiten of omstandigheden daartoe aanleiding geven. Tijdens het algemeen overleg met uw Kamer over het jaarverslag MIVD van 3 juli jl. heb ik al gemeld dat de achterstanden voor veiligheidsonderzoeken bij de MIVD inmiddels zijn weggew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over de schorsing van Sabra over een hernieuwd MIVD- onderzoek</dc:title>
    <meta:user-defined meta:name="OVERHEIDop.ParlID/DC.identifier">ah-tk-20132014-333</meta:user-defined>
    <meta:user-defined meta:name="OVERHEIDop.vraagnummer">2013Z17359</meta:user-defined>
    <meta:user-defined meta:name="OVERHEIDop.aanhangselNummer">33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3-2014</meta:user-defined>
    <meta:user-defined meta:name="DCTERMS.W3CDTF/OVERHEIDop.datumOntvangst">2013-10-28</meta:user-defined>
    <meta:user-defined meta:name="OVERHEID.StatenGeneraal/DC.creator">Tweede Kamer der Staten-Generaal</meta:user-defined>
    <dc:language>nl</dc:language>
    <meta:user-defined meta:name="DCTERMS.alternative"/>
    <meta:user-defined meta:name="DC.title">Antwoord op vragen van het lid De Roon over de schorsing van Sabra over een hernieuwd MIVD- onderzoek</meta:user-defined>
    <meta:user-defined meta:name="DCTERMS.W3CDTF/DCTERMS.available">2013-10-28</meta:user-defined>
    <meta:user-defined meta:name="OVERHEIDop.publicationName">Kamervragen (Aanhangsel)</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TaxonomieBeleidsagenda/OVERHEID.category">Internationaal | Defensie</meta:user-defined>
    <meta:user-defined meta:name="OVERHEIDop.versieInformatie"/>
  </office:meta>
</office:document-meta>
</file>