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de leden <text:span text:style-name="ifm_span_font.bold_ifm">Van der Steur</text:span>, <text:span text:style-name="ifm_span_font.bold_ifm">Van der Burg</text:span> (beiden VVD) en <text:span text:style-name="ifm_span_font.bold_ifm">Van Toorenburg</text:span> (CDA) aan de Staatssecretaris van Veiligheid en Justitie over <text:span text:style-name="ifm_span_font.italic_ifm">verboden voorwerpen in de cel van de veroordeelde voor het doodschoppen van Richard Nieuwenhuizen</text:span> (ingezonden 12 september 2013).</text:p>
      <text:p text:style-name="ifm_p_font.roman_mt.3.76mm_ifm">Antwoord van Staatssecretaris <text:span text:style-name="ifm_span_font.bold_ifm">Teeven</text:span> (Veiligheid en Justitie) (ontvangen 19 september 2013).</text:p>
      <text:p text:style-name="ifm_p_mt.3.76mm_ifm">Vraag 1</text:p>
      <text:p text:style-name="ifm_p_ifm">Kent u de uitzending van Pownews waarin een schokkend filmpje te zien is dat opgenomen lijkt te zijn in de cel van één van de veroordeelden in de zaak van het doodschoppen van grensrechter Richard Nieuwenhuizen?<text:note text:id="ID-2013Z17229-d38e63" text:note-class="footnote"><text:note-citation text:label="1 ">1</text:note-citation><text:note-body><text:p text:style-name="ifm_p_font.normal_size.6.93pt_mt..5mm_indent.-0.1161in_mleft.0.1161in_ifm">Pownews, 10 september 2013</text:p></text:note-body></text:note></text:p>
      <text:p text:style-name="ifm_p_mt.3.76mm_ifm">Antwoord 1</text:p>
      <text:p text:style-name="ifm_p_ifm">Ja.</text:p>
      <text:p text:style-name="ifm_p_mt.3.76mm_ifm">Vraag 2</text:p>
      <text:p text:style-name="ifm_p_ifm">Deelt u de mening dat het onacceptabel is dat de betrokkenen in de rapportage kennelijk over een mobiele telefoon of videocamera in de cel beschikken? Hoe zijn zij daaraan gekomen? Wat is er terecht gekomen van eerdere maatregelen om het bezit van mobiele telefoons in dit soort instellingen te voorkomen? Welke maatregelen treft u en welke maatregelen treft de betreffende instelling in dit geval?</text:p>
      <text:p text:style-name="ifm_p_mt.3.76mm_ifm">Antwoord 2</text:p>
      <text:p text:style-name="ifm_p_ifm">Ik deel de mening dat het onacceptabel is dat jongeren in een jeugdinrichting de beschikking hebben over een mobiele telefoon. Het filmpje is enkele maanden geleden opgenomen. In die periode zijn na verscherpte controle door Teylingereind enkele mobiele telefoons gevonden en in beslag genomen.</text:p>
      <text:p text:style-name="ifm_p_ifm">Door de inrichting wordt met behulp van diverse methoden gecontroleerd op het bezit van mobiele telefoons:</text:p>
      <text:p text:style-name="ifm_p_ifm">Toegangscontrole met een metaaldetector bij jeugdigen, personeel en bezoek;</text:p>
      <text:p text:style-name="ifm_p_ifm">Onderzoek aan lichaam en kleding bij jeugdigen;</text:p>
      <text:p text:style-name="ifm_p_ifm">Onaangekondigde kamercontroles;</text:p>
      <text:p text:style-name="ifm_p_ifm">Inzet van een zogenaamde <text:span text:style-name="ifm_span_font.italic_ifm">Mobifinder</text:span>, iedere avond, op wisselende tijdstippen.</text:p>
      <text:p text:style-name="ifm_p_ifm">Genoemde controlemiddelen zullen onverkort en blijvend worden ingezet. Ik heb de Dienst Justitiële Inrichtingen de opdracht gegeven om sectorbreed te inventariseren hoe de illegale invoer en het gebruik van mobiele telefoons nog verder kan worden teruggedrongen. Daartoe wordt ook bezien of andere systemen kunnen worden ingezet om dit te voorkomen.</text:p>
      <text:p text:style-name="ifm_p_mt.3.76mm_ifm">Vraag 3</text:p>
      <text:p text:style-name="ifm_p_ifm">Hebt u ook gezien dat de betrokkenen beschikken over softdrugs in de justitiële jeugdinrichting Teylingereind? Wat vindt u ervan dat het kennelijk nog steeds mogelijk is verdovende middelen in deze jeugdinrichting binnen te smokkelen? Wat gaat u doen om hier een einde aan te maken? Waarom heeft het beleid om dit te voorkomen tot nu toe kennelijk niets opgeleverd?</text:p>
      <text:p text:style-name="ifm_p_mt.3.76mm_ifm">Antwoord 3</text:p>
      <text:p text:style-name="ifm_p_ifm">Ja, dat heb ik gezien. Ik vind het zeer kwalijk dat het sommige jeugdigen nog steeds lukt om verboden middelen in te voeren en te gebruiken, ondanks het feit dat de afgelopen jaren de controle daarop op verschillende punten is aangescherpt. Ik bestrijd echter dat die intensivering niets heeft opgeleverd. Iedere keer dat de inrichtingen er – mede door een intensivering van de controle – in slagen om verboden middelen te onderscheppen is van belang.

</text:p>
      <text:p text:style-name="ifm_p_ifm">Hoewel het absoluut verboden is om over de genoemde middelen te beschikken in een inrichting zullen er altijd jeugdigen zijn die er in slagen om de intensieve controle en het toezicht op het gebruik en bezit van contrabande te omzeilen. Zoals ik reeds eerder heb aangegeven, huisvesten de JJI’s de zwaarste categorie probleemjongeren die geneigd zijn de regelgeving in de inrichting hieromtrent te overtreden, te meer daar hun levensstijl in de periode voorafgaand aan het verblijf in een jeugdinrichting zich veelal kenmerkte door zeer frequent gebruik van softdrugs.</text:p>
      <text:p text:style-name="ifm_p_ifm">Bovenstaande neemt niet weg dat de inrichtingen continu alert zijn als het gaat om het tegengaan van verboden middelen en de verschillende controlemiddelen met volharding blijven uitvoeren. Jeugdigen die de regels hieromtrent overtreden worden gesanctioneerd, onder meer door het intrekken van bijvoorbeeld verlof- en/of recreatiemogelijkheden.</text:p>
      <text:p text:style-name="ifm_p_mt.3.76mm_ifm">Vraag 4</text:p>
      <text:p text:style-name="ifm_p_ifm">Is het waar dat betrokkenen over een sleutel of zogenaamde druppel beschikken waarmee vrijelijk door de inrichting kan worden bewogen? Zo ja, hoe is dit mogelijk? Wat gaat u eraan doen om hier een eind aan te maken? Wat doet de inrichting om dit in het vervolg te voorkomen?</text:p>
      <text:p text:style-name="ifm_p_mt.3.76mm_ifm">Antwoord 4</text:p>
      <text:p text:style-name="ifm_p_ifm">Er is absoluut geen sprake van dat de jeugdige in het bezit is van een sleutel waarmee hij vrij kan rondlopen door de inrichting. Een zogenaamde druppel is persoonsgebonden (op naam van een medewerker) en wordt bij vermissing direct gedeactiveerd. Bovendien geeft enkel een druppel geen vrije doorgang door de inrichting. Alleen de combinatie van een druppel, sleutels en het openen van deuren door de Centrale Post maakt het bewegen tussen verschillende ruimten in een JJI mogelijk.</text:p>
      <text:p text:style-name="ifm_p_ifm">De druppel die in de uitzending van PowNews is getoond, betreft waarschijnlijk een druppel die in juni direct na verlies als vermist is opgegeven. Deze druppel is destijds direct geblokkeerd en derhalve niet meer te gebruiken om toegang te krijgen tot ruimten in de inrichting.</text:p>
      <text:p text:style-name="ifm_p_mt.3.76mm_ifm">Vraag 5</text:p>
      <text:p text:style-name="ifm_p_ifm">Acht u het mogelijk dat, zoals in voornoemde uitzending was te zien, een gedetineerde en een geïnterviewde derde persoon een seksuele relatie hebben gehad met een of meerdere medewerker(s)? Gaat u onderzoeken of hier daadwerkelijk sprake van is? Als dit het geval is, deelt u dan de mening dat dit consequenties moet hebben voor de betrokken medewerker(s)? Kunt u de Kamer informeren welke maatregelen u en de inrichting op dit vlak zullen treffen?</text:p>
      <text:p text:style-name="ifm_p_mt.3.76mm_ifm">Antwoord 5</text:p>
      <text:p text:style-name="ifm_p_ifm">Naar aanleiding van de uitzending van PowNews heeft de directie van Teylingereind direct een intern onderzoek ingesteld naar het waarheidsgehalte van deze bewering. Voor zover nu bekend, is er geen enkele aanleiding om aan te nemen dat er sprake is (geweest) van seksueel contact tussen medewerkers en jeugdigen. Ik zie geen grond voor verder onderzoek.</text:p>
      <text:p text:style-name="ifm_p_mt.3.76mm_ifm">Vraag 6</text:p>
      <text:p text:style-name="ifm_p_ifm">Erkent u dat dit niet het eerste (ernstige) incident is in deze justitiële jeugdinrichting? Hoe beoordeelt u de kwaliteit van deze inrichting? Kunt u de bezorgdheid over de (leiding over) deze inrichting wegnemen? Zo ja, op welke wijze? Wat zijn de uiteindelijke consequenties voor deze inrichting als de situatie niet verbetert en hoeveel tijd krijgt de inrichting nog voor verbeteringen?</text:p>
      <text:p text:style-name="ifm_p_mt.3.76mm_ifm">Antwoord 6</text:p>
      <text:p text:style-name="ifm_p_ifm">Ja, dit erken ik. Eind 2011 hebben de Inspectie Veiligheid en Justitie (IVenJ) en de Inspectie Jeugdzorg Teylingereind doorgelicht, mede naar aanleiding van incidenten in 2011<text:note text:id="ID-33-d38e153" text:note-class="footnote"><text:note-citation text:label="2 ">2</text:note-citation><text:note-body><text:p text:style-name="ifm_p_font.normal_size.6.93pt_mt..5mm_indent.-0.1161in_mleft.0.1161in_ifm">Kamerstukken II 2011/2012, 24 587, nr. 441</text:p></text:note-body></text:note>. Uit de bevindingen van de IVenJ tijdens het tussentijds toezicht op 29 november 2012 blijkt dat Teylingereind de verbeterpunten uit het inspectierapport merendeels voortvarend heeft opgepakt. Ook op basis van de reguliere voortgangsgesprekken tussen de sectordirectie en de directie van Teylingereind zie ik geen reden tot zorg over de kwaliteit dan wel over de leiding van deze inrichting. Van belang is om continu te beoordelen of een incident het gevolg is van structurele tekortkomingen in een inrichting. Er zijn geen signalen dat dit in Teylingereind thans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der Steur, Van der Burg en Van Toorenburg van uw Kamer over verboden voorwerpen in de cel van de veroordeelde voor het doodschoppen van Richard Nieuwenhuizen</dc:title>
    <meta:user-defined meta:name="OVERHEIDop.ParlID/DC.identifier">ah-tk-20132014-33</meta:user-defined>
    <meta:user-defined meta:name="OVERHEIDop.vraagnummer">2013Z17229</meta:user-defined>
    <meta:user-defined meta:name="OVERHEIDop.aanhangselNummer">33</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indiener">M.M. van Toorenburg</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en op vragen van de leden Van der Steur, Van der Burg en Van Toorenburg van uw Kamer over verboden voorwerpen in de cel van de veroordeelde voor het doodschoppen van Richard Nieuwenhuizen</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