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text:p>
      <text:p text:style-name="ifm_p_font.roman_mt.3.76mm_ifm">Vragen van de leden <text:span text:style-name="ifm_span_font.bold_ifm">Van Tongeren</text:span> en <text:span text:style-name="ifm_span_font.bold_ifm">Klaver</text:span> (beiden GroenLinks) aan de Minister van Economische Zaken en de Staatssecretaris van Financiën over <text:span text:style-name="ifm_span_font.italic_ifm">de uitwerking van het verlaagde belastingtarief voor decentrale duurzame elektriciteitsopwekking door coöperaties en VVE’s zoals overeengekomen in het Energieakkoord</text:span> (ingezonden 15 oktober 2013).</text:p>
      <text:p text:style-name="ifm_p_font.roman_mt.3.76mm_ifm">Antwoord van Staatssecretaris <text:span text:style-name="ifm_span_font.bold_ifm">Weekers</text:span> (Financiën) mede namens de Minister van Economische Zaken (ontvangen 25 oktober 2013).</text:p>
      <text:p text:style-name="ifm_p_mt.3.76mm_ifm">Vraag 1, 2</text:p>
      <text:p text:style-name="ifm_p_ifm">Deelt u de mening dat er onduidelijkheid bestaat over het verlaagde belastingtarief voor coöperaties en Vereniging van Eigenaren (VvE’s) die gezamenlijk investeren in duurzame elektriciteitsopwekking zoals afgesproken in het Energieakkoord voor Duurzame Groei?<text:note text:id="ID-329-d38e58" text:note-class="footnote"><text:note-citation text:label="1 ">1</text:note-citation><text:note-body><text:p text:style-name="ifm_p_font.normal_size.6.93pt_mt..5mm_indent.-0.1161in_mleft.0.1161in_ifm">Energieakkoord voor groene groei (http://www.ser.nl/~/media/files/internet/publicaties/overige/2010_2019/2013/energieakkoord-duurzame-groei/energieakkoord-duurzame-groei-09-09-2013.ashx)</text:p></text:note-body></text:note></text:p>
      <text:p text:style-name="ifm_p_ifm">Zo ja, deelt u de mening dat snel duidelijkheid moet worden geboden? Zo nee, waarom niet</text:p>
      <text:p text:style-name="ifm_p_mt.3.76mm_ifm">Antwoord 1, 2</text:p>
      <text:p text:style-name="ifm_p_ifm">Nee. Het Energieakkoord waarin deze maatregel is opgenomen is op 6 september jl. gesloten. De regeling is vervolgens opgenomen in het Belastingplan 2014 dat op Prinsjesdag naar de Kamer is verzonden. Het betreft een nieuwe regeling die momenteel nog wordt uitgewerkt in lagere regelgeving. De wet- en regelgeving zal eind dit jaar worden afgerond. Ten behoeve van deze uitwerking vindt er afstemming plaats met de energieleveranciers en vertegenwoordigers van lokale initiatieven.</text:p>
      <text:p text:style-name="ifm_p_mt.3.76mm_ifm">Vraag 3</text:p>
      <text:p text:style-name="ifm_p_ifm">Mag een VvE die gebruik maakt van de fiscale regeling de geproduceerde stroom aan het net leveren via de reeds bestaande collectieve (CVZ) meter? Zo nee, waarom niet?</text:p>
      <text:p text:style-name="ifm_p_mt.3.76mm_ifm">Antwoord 3</text:p>
      <text:p text:style-name="ifm_p_ifm">Ja, de stroom die de V.v.E. netto via de bestaande collectieve aansluiting op het net zet, kan in aanmerking komen voor het verlaagd tarief.</text:p>
      <text:p text:style-name="ifm_p_mt.3.76mm_ifm">Vraag 4</text:p>
      <text:p text:style-name="ifm_p_ifm">Is het toegestaan het verbruik op deze meter te salderen met de opwek, alvorens het surplus aan de VvE leden wordt geleverd? Zo nee, klopt het dat er dan een kostbare nieuwe meter (inclusief jaarlijks vastrecht) moet worden aangelegd?</text:p>
      <text:p text:style-name="ifm_p_mt.3.76mm_ifm">Antwoord 4</text:p>
      <text:p text:style-name="ifm_p_ifm">Ja, het is toegestaan het verbruik op deze meter te salderen met de opgewekte stroom mits het een kleinverbruikersaansluiting betreft.</text:p>
      <text:p text:style-name="ifm_p_mt.3.76mm_ifm">Vraag 5</text:p>
      <text:p text:style-name="ifm_p_ifm">Wordt het mogelijk om de geproduceerde duurzame stroom te gebruiken op de collectieve meter? Zo nee, waarom niet?</text:p>
      <text:p text:style-name="ifm_p_mt.3.76mm_ifm">Antwoord 5</text:p>
      <text:p text:style-name="ifm_p_ifm">Ja, dat is mogelijk, maar het verlaagd tarief kan alleen worden toegepast over maximaal de hoeveelheid stroom die daadwerkelijk wordt geleverd en dus niet over de hoeveelheid die de coöperatie/V.v.E. inzet voor de dekking van het eigen verbruik.</text:p>
      <text:p text:style-name="ifm_p_mt.3.76mm_ifm">Vraag 6</text:p>
      <text:p text:style-name="ifm_p_ifm">Wat is de reden dat ondernemers geen lid mogen zijn van de coöperatie? Waarom is hier voor gekozen?</text:p>
      <text:p text:style-name="ifm_p_mt.3.76mm_ifm">Antwoord 6</text:p>
      <text:p text:style-name="ifm_p_ifm">Ondernemers mogen geen lid zijn van de coöperatie, omdat de regeling is bedoeld voor de lokale duurzame energie opwekking van energie door coöperaties van – en ten behoeve van – particuliere kleinverbruikers. Dit is conform het regeerakkoord. Uitbreiding van de regeling tot ondernemingen zou daarnaast het bezwaar hebben dat de regeling wegens mogelijke staatssteunaspecten ter goedkeuring gemeld zou moeten worden bij de Europese Commissie, waardoor inwerkingtreding vooralsnog niet mogelijk zou zijn. Bovendien is nog niet duidelijk of een goedkeuring van een dergelijke regeling door de Europese Commissie mogelijk is (mede in verband met het nu nog onbekende nieuwe milieusteunkader dat per 1/7/2014 van kracht zal worden).</text:p>
      <text:p text:style-name="ifm_p_mt.3.76mm_ifm">Vraag 7</text:p>
      <text:p text:style-name="ifm_p_ifm">Wanneer denkt u het onderzoek te voltooien naar de mogelijkheid om deze regeling open te stellen voor ondernemers?</text:p>
      <text:p text:style-name="ifm_p_mt.3.76mm_ifm">Antwoord 7</text:p>
      <text:p text:style-name="ifm_p_ifm">In het Energieakkoord is afgesproken dat onderzocht wordt in hoeverre het nodig en mogelijk is dat zakelijke kleinverbruikers ook gebruik kunnen gaan maken van de regeling. Dit onderzoek zal naar verwachting voor de zomer van 2014 zijn afgerond.</text:p>
      <text:p text:style-name="ifm_p_mt.3.76mm_ifm">Vraag 8</text:p>
      <text:p text:style-name="ifm_p_ifm">Op welk moment ziet u mogelijkheid om, als het onderzoek daar aanleiding toe geeft, de regeling open te stellen voor ondernemers?</text:p>
      <text:p text:style-name="ifm_p_mt.3.76mm_ifm">Antwoord 8</text:p>
      <text:p text:style-name="ifm_p_ifm">Afhankelijk van de uitkomsten van bovengenoemd onderzoek zal gekeken worden in hoeverre zakelijke kleinverbruikers ook gebruik kunnen gaan maken van deze of een vergelijkbare regeling en wanneer dat zal zijn.</text:p>
      <text:p text:style-name="ifm_p_mt.3.76mm_ifm">Vraag 9, 10</text:p>
      <text:p text:style-name="ifm_p_ifm">Kunnen Zelfstandigen Zonder Personeel (ZZP’ers) deelnemen aan de regeling? Zo nee, waarom niet?</text:p>
      <text:p text:style-name="ifm_p_ifm">Geldt de uitsluiting van ondernemers ook voor VvE’s? Zo ja, hoe verhoudt dat zich tot het feit dat VvE’s hun leden niet kunnen selecteren en ondernemers dus niet kunnen buiten sluiten? Kan deze regel ertoe leiden dat de gehele VvE geen gebruik kan maken van het verlaagd tarief omdat er één ondernemer lid is van de VvE? Zo ja, deelt u de mening dat dit effect onwenselijk is en wat gaat u daar dan aan doen?</text:p>
      <text:p text:style-name="ifm_p_mt.3.76mm_ifm">Antwoord 9, 10</text:p>
      <text:p text:style-name="ifm_p_ifm">Coöperaties en V.v.E.’s waarvan één of meer leden ondernemer zijn komen in beginsel niet voor toepassing van de regeling in aanmerking. Bij ministeriële regeling zal echter worden geregeld onder welke omstandigheden de inspecteur hierop een uitzondering kan maken. In beperkte mate zullen daardoor ook natuurlijke personen die ondernemer zijn, zoals ZZP’ers, lid kunnen zijn van een coöperatie of V.v.E. die mag deelnemen aan de regeling.</text:p>
      <text:p text:style-name="ifm_p_mt.3.76mm_ifm">Vraag 11</text:p>
      <text:p text:style-name="ifm_p_ifm">Bent u bereid deze vragen te beantwoorden vóór de behandeling van het Belastingplan 2014? Zo nee, waarom niet?</text:p>
      <text:p text:style-name="ifm_p_mt.3.76mm_ifm">Antwoord 11</text:p>
      <text:p text:style-name="ifm_p_ifm">Bij d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Tongeren en Klaver over de uitwerking van het verlaagde energiebelastingtarief voor decentrale duurzame elektriciteitsopwekking door coöperaties en V.v.E.’s zoals overeengekomen in het Energieakkoord</dc:title>
    <meta:user-defined meta:name="OVERHEIDop.ParlID/DC.identifier">ah-tk-20132014-329</meta:user-defined>
    <meta:user-defined meta:name="OVERHEIDop.vraagnummer">2013Z19713</meta:user-defined>
    <meta:user-defined meta:name="OVERHEIDop.aanhangselNummer">329</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L. van Tongeren</meta:user-defined>
    <meta:user-defined meta:name="OVERHEIDop.ontvanger">F.H.H. Weekers</meta:user-defined>
    <meta:user-defined meta:name="OVERHEIDop.vergaderjaar">2013-2014</meta:user-defined>
    <meta:user-defined meta:name="DCTERMS.W3CDTF/OVERHEIDop.datumOntvangst">2013-10-25</meta:user-defined>
    <meta:user-defined meta:name="OVERHEID.StatenGeneraal/DC.creator">Tweede Kamer der Staten-Generaal</meta:user-defined>
    <dc:language>nl</dc:language>
    <meta:user-defined meta:name="DCTERMS.alternative"/>
    <meta:user-defined meta:name="DC.title">Antwoord op vragen van de leden Van Tongeren en Klaver over de uitwerking van het verlaagde energiebelastingtarief voor decentrale duurzame elektriciteitsopwekking door coöperaties en V.v.E.’s zoals overeengekomen in het Energieakkoord</meta:user-defined>
    <meta:user-defined meta:name="DCTERMS.W3CDTF/DCTERMS.available">2013-10-28</meta:user-defined>
    <meta:user-defined meta:name="OVERHEIDop.publicationName">Kamervragen (Aanhangsel)</meta:user-defined>
    <meta:user-defined meta:name="OVERHEID.Organisatietype/OVERHEID.organisationType">staten generaal</meta:user-defined>
    <meta:user-defined meta:name="DCTERMS.W3CDTF/DCTERMS.issued">2013-10-2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