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de leden <text:span text:style-name="ifm_span_font.bold_ifm">Bruins Slot</text:span> en <text:span text:style-name="ifm_span_font.bold_ifm">Oskam</text:span> (beiden CDA) aan de Minister van Veiligheid en Justitie over <text:span text:style-name="ifm_span_font.italic_ifm">het bericht dat het Bureau Medicinale Cannabis van het Ministerie van Volksgezondheid, Welzijn en Sport wiet gaat leveren voor een Utrechts experiment met hasjverstrekking aan mensen met psychiatrische problemen</text:span> (ingezonden 16 september 2013).</text:p>
      <text:p text:style-name="ifm_p_font.roman_mt.3.76mm_ifm">Antwoord van Staatssecretaris <text:span text:style-name="ifm_span_font.bold_ifm">Van Rijn</text:span> (Volksgezondheid, Welzijn en Sport) mede namens de Minister van Veiligheid en Justitie (ontvangen 22 oktober 2013). Zie ook Aanhangsel Handelingen, vergaderjaar 2013–2014, nr. 185.</text:p>
      <text:p text:style-name="ifm_p_mt.3.76mm_ifm">Vraag 1, 2</text:p>
      <text:p text:style-name="ifm_p_ifm">Klopt het dat het Bureau Medicinale Cannabis van het ministerie van Volksgezondheid, Welzijn en Sport wiet gaat leveren voor een Utrechts experiment met hasjverstrekking aan mensen met psychiatrische problemen?<text:note text:id="ID-327-d38e57" text:note-class="footnote"><text:note-citation text:label="1 ">1</text:note-citation><text:note-body><text:p text:style-name="ifm_p_font.normal_size.6.93pt_mt..5mm_indent.-0.1161in_mleft.0.1161in_ifm">http://www.volkskrant.nl/vk/nl/2686/Binnenland/article/detail/3507679/2013/09/11/Ministerie-levert-medicinale-wiet-voor-Utrechtse-proef.dhtml</text:p></text:note-body></text:note></text:p>
      <text:p text:style-name="ifm_p_ifm">Biedt de wetgeving inderdaad ruimte om een ontheffing te verlenen voor een dergelijk experiment?</text:p>
      <text:p text:style-name="ifm_p_mt.3.76mm_ifm">Antwoord 1, 2</text:p>
      <text:p text:style-name="ifm_p_ifm">Er is nog geen aanvraag voor een Opiumwetontheffing ingediend voor een experiment (van een behandeling) waarbij cannabis wordt verstrekt aan patiënten met een kwetsbaarheid voor psychotische stoornissen en ernstige cannabisverslaving. Vragen met betrekking tot dit experiment kunnen wij daarom op dit moment niet beantwoorden. Een ontheffing kan worden verleend als de cannabis bestemd is voor wetenschappelijk onderzoek naar de geneeskundige toepassing van hennep en hasjiesj en als de aanvrager heeft aangetoond dat daarmee het belang van de volksgezondheid wordt gediend. Zo lang er geen sprake is van een goedgekeurde ontheffingsaanvraag levert het Bureau Medicinale Cannabis geen wiet voor dit experiment.</text:p>
      <text:p text:style-name="ifm_p_mt.3.76mm_ifm">Vraag 3</text:p>
      <text:p text:style-name="ifm_p_ifm">Klopt het dat u heeft aangegeven hier een stokje voor te steken? Zo ja, hoe gaat u dit concreet vormgeven?</text:p>
      <text:p text:style-name="ifm_p_mt.3.76mm_ifm">Antwoord 3</text:p>
      <text:p text:style-name="ifm_p_ifm">De minister van Veiligheid en Justitie heeft gezegd dat wanneer het experiment zou plaatsvinden zonder ontheffing het OM daartegen zal optreden omdat er dan vermoedelijk sprake is van een strafbaar feit.</text:p>
      <text:p text:style-name="ifm_p_mt.3.76mm_ifm">Vraag 4</text:p>
      <text:p text:style-name="ifm_p_ifm">Klopt het dat een dergelijke aanvraag niet beoordeeld wordt door uw ministerie maar door het ministerie van Volksgezondheid, Welzijn en Sport?</text:p>
      <text:p text:style-name="ifm_p_ifm">Wat is uw reactie indien het ministerie van Volksgezondheid, Welzijn en Sport positief reageert op de aanvraag voor het Utrechtse experiment met hasjverstrekking?</text:p>
      <text:p text:style-name="ifm_p_mt.3.76mm_ifm">Antwoord 4</text:p>
      <text:p text:style-name="ifm_p_ifm">Een aanvraag voor een Opiumwetontheffing wordt ingediend bij en beoordeeld door de Minister van Volksgezondheid, Welzijn en Sport. Het ministerie van VWS heeft geen ontheffingsaanvraag op grond van de Opiumwet ontvangen voor het in de berichtgeving genoemde voorgenomen Utrechtse cannabisexperiment voor het behandelen van personen met psychiatrische problemen. Het is daarom niet aan de orde om verder op deze vragen in te gaan.</text:p>
      <text:h text:style-name="ifm_p_font.bold_mt.5.08mm_page.keep-with-next_ifm" text:outline-level="2">Toelichting:</text:h>
      <text:p text:style-name="ifm_p_mt.4.23mm_ifm">Deze vragen dienen ter aanvulling op eerdere vragen terzake van het lid Rebel, ingezonden 13 september 2013 (Aanhangsel Handelingen II, vergaderjaar 2013–2014, nr. 3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antwoording vragen van de leden Bruins Slot en Oskam over het bericht dat het Bureau Medicinale Cannabis van het ministerie van Volksgezondheid, Welzijn en Sport wiet gaat leveren voor een Utrechts experiment met hasjverstrekking aan mensen met psychiatrische problemen</dc:title>
    <meta:user-defined meta:name="OVERHEIDop.ParlID/DC.identifier">ah-tk-20132014-327</meta:user-defined>
    <meta:user-defined meta:name="OVERHEIDop.vraagnummer">2013Z17473</meta:user-defined>
    <meta:user-defined meta:name="OVERHEIDop.aanhangselNummer">32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H.G.J. Bruins Slot</meta:user-defined>
    <meta:user-defined meta:name="OVERHEIDop.ontvanger">M.J. van Rij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Beantwoording vragen van de leden Bruins Slot en Oskam over het bericht dat het Bureau Medicinale Cannabis van het ministerie van Volksgezondheid, Welzijn en Sport wiet gaat leveren voor een Utrechts experiment met hasjverstrekking aan mensen met psychiatrische problemen</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penbare orde en veiligheid | Criminaliteit</meta:user-defined>
    <meta:user-defined meta:name="OVERHEIDop.versieInformatie"/>
  </office:meta>
</office:document-meta>
</file>