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de leden <text:span text:style-name="ifm_span_font.bold_ifm">De Graaf</text:span> en <text:span text:style-name="ifm_span_font.bold_ifm">Helder</text:span> (beiden PVV) aan de Ministers van Veiligheid en Justitie en van Infrastructuur en Milieu over <text:span text:style-name="ifm_span_font.italic_ifm">het bericht «Polenprijsje voor niet handsfree bellen: 50 euro»</text:span> (ingezonden 30 september 2013).</text:p>
      <text:p text:style-name="ifm_p_font.roman_mt.3.76mm_ifm">Mededeling van Minister <text:span text:style-name="ifm_span_font.bold_ifm">Opstelten</text:span> (Veiligheid en Justitie) mede namens de Minister van Infrastructuur en Milieu (ontvangen 22 oktober 2013).</text:p>
      <text:p text:style-name="ifm_p_mt.3.76mm_ifm">Vraag 1</text:p>
      <text:p text:style-name="ifm_p_ifm">Bent u bekend met het bericht «Polenprijsje voor niet handsfree bellen: 50 euro»?<text:note text:id="ID-2013Z18438-d38e48" text:note-class="footnote"><text:note-citation text:label="1 ">1</text:note-citation><text:note-body><text:p text:style-name="ifm_p_font.normal_size.6.93pt_mt..5mm_indent.-0.1161in_mleft.0.1161in_ifm">http://www.geenstijl.nl/mt/archieven/2013/09/niet_handsfree_bellen_50_euro.html</text:p></text:note-body></text:note></text:p>
      <text:p text:style-name="ifm_p_mt.3.76mm_ifm">Vraag 2</text:p>
      <text:p text:style-name="ifm_p_ifm">Kunt u bevestigen dat deze boete is opgelegd aan een Poolse chauffeur?</text:p>
      <text:p text:style-name="ifm_p_mt.3.76mm_ifm">Vraag 3</text:p>
      <text:p text:style-name="ifm_p_ifm">Waarom worden buitenlandse chauffeurs bevoordeeld ten opzichte van Nederlandse chauffeurs bij het uitdelen van verkeersboetes?</text:p>
      <text:p text:style-name="ifm_p_mt.3.76mm_ifm">Vraag 4</text:p>
      <text:p text:style-name="ifm_p_ifm">Hoeveel niet-Nederlandse chauffeurs hebben dit jaar een verkeersboete gekregen? Hoe vaak was deze lager dan de wettelijke sanctie? Hoeveel procent van de niet-Nederlandse chauffeurs betaalt op tijd?</text:p>
      <text:p text:style-name="ifm_p_mt.3.76mm_ifm">Vraag 5</text:p>
      <text:p text:style-name="ifm_p_ifm">Bij rijden zonder rijbewijs en/of rijden onder invloed van alcohol kan een transactie aangeboden worden. In de situaties waarin de chauffeur niet voldoende geld bij zich heeft, betaalt degene het bedrag dat hij op dat moment bij zich heeft. Deelt u de mening dat de politie de bevoegdheid moet krijgen om de auto bij meerdere feiten in bewaring te kunnen nemen wat tot nu toe nog niet mogelijk is? Zo nee, waarom niet?</text:p>
      <text:p text:style-name="ifm_p_mt.3.76mm_ifm">Vraag 6</text:p>
      <text:p text:style-name="ifm_p_ifm">Bent u bereid iedereen die «Polenkorting» heeft ontvangen alsnog de juiste sanctie op te leggen? Zo nee, waarom niet?</text:p>
      <text:p text:style-name="ifm_p_mt.3.76mm_ifm">Vraag 7</text:p>
      <text:p text:style-name="ifm_p_ifm">Bent u bereid acuut te stoppen met deze «Polenkorting» op verkeersboetes? Zo nee, waarom niet?</text:p>
      <text:h text:style-name="ifm_p_font.bold_mt.5.08mm_page.keep-with-next_ifm" text:outline-level="2">Mededeling</text:h>
      <text:p text:style-name="ifm_p_mt.4.23mm_ifm">Hierbij bericht ik u, mede namens de Minister van Infrastructuur en Milieu, dat de schriftelijke vragen van de leden De Graaf en Helder (beiden PVV) over het bericht «Polenprijsje voor niet handsfree bellen: 50 euro» (ingezonden 30 september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en Helder over het bericht ‘Polenprijsje voor niet handsfree bellen: 50 euro'</dc:title>
    <meta:user-defined meta:name="OVERHEIDop.ParlID/DC.identifier">ah-tk-20132014-323</meta:user-defined>
    <meta:user-defined meta:name="OVERHEIDop.vraagnummer">2013Z18438</meta:user-defined>
    <meta:user-defined meta:name="OVERHEIDop.aanhangselNummer">32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de leden De Graaf en Helder over het bericht ‘Polenprijsje voor niet handsfree bellen: 50 euro'</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OVERHEID.TaxonomieBeleidsagenda/OVERHEID.category">Migratie en integratie | Immigratie</meta:user-defined>
    <meta:user-defined meta:name="OVERHEIDop.versieInformatie"/>
  </office:meta>
</office:document-meta>
</file>