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het lid <text:span text:style-name="ifm_span_font.bold_ifm">Bontes</text:span> (PVV) aan de Ministers van Veiligheid en Justitie, van Binnenlandse Zaken en Koninkrijksrelaties en van Buitenlandse Zaken over <text:span text:style-name="ifm_span_font.italic_ifm">het bericht «Nederlander onder daders Nairobi»</text:span> (ingezonden 27 september 2013).</text:p>
      <text:p text:style-name="ifm_p_font.roman_mt.3.76mm_ifm">Mededeling van minister <text:span text:style-name="ifm_span_font.bold_ifm">Opstelten</text:span> (Veiligheid en Justitie) mede namens de ministers van Binnenlandse Zaken en Koninkrijksrelaties (ontvangen  22 oktober 2013).</text:p>
      <text:p text:style-name="ifm_p_mt.3.76mm_ifm">Vraag 1</text:p>
      <text:p text:style-name="ifm_p_ifm">Bent u bekend met het bericht dat één van de daders van de terreuraanslag in Nairobi een Nederlander is?<text:note text:id="ID-2013Z18309-d38e56" text:note-class="footnote"><text:note-citation text:label="1 ">1</text:note-citation><text:note-body><text:p text:style-name="ifm_p_font.normal_size.6.93pt_mt..5mm_indent.-0.1161in_mleft.0.1161in_ifm">http://www.telegraaf.nl/binnenland/21920314/__NL_er_onder_daders_Nairobi__.html</text:p></text:note-body></text:note></text:p>
      <text:p text:style-name="ifm_p_mt.3.76mm_ifm">Vraag 2</text:p>
      <text:p text:style-name="ifm_p_ifm">Klopt dit bericht? Zo ja, kunt u aangeven of deze terrorist naast de Nederlandse nationaliteit nog een andere nationaliteit heeft en zo ja, welke dat dan is?</text:p>
      <text:p text:style-name="ifm_p_mt.3.76mm_ifm">Vraag 3</text:p>
      <text:p text:style-name="ifm_p_ifm">Kunt u aangeven hoe het mogelijk is dat deze terrorist zich aan de aandacht van de Algemene inlichtingen- en veiligheidsdienst (AIVD) heeft weten te onttrekken?</text:p>
      <text:p text:style-name="ifm_p_mt.3.76mm_ifm">Vraag 4</text:p>
      <text:p text:style-name="ifm_p_ifm">Kunt u aangeven of er meer potentiële Nederlandse terroristen zijn die banden hebben met de islamitische terreurbeweging Al-Shabaab?</text:p>
      <text:p text:style-name="ifm_p_mt.3.76mm_ifm">Vraag 5</text:p>
      <text:p text:style-name="ifm_p_ifm">Deelt u de mening dat Al-Shabaab op de internationale terreurlijst geplaatst dient te worden? Zo ja, hoe gaat u hier voor zorgen? Zo nee, waarom niet?</text:p>
      <text:p text:style-name="ifm_p_mt.3.76mm_ifm">Vraag 6</text:p>
      <text:p text:style-name="ifm_p_ifm">Gaat u er daarnaast voor zorgen dat deze terrorist nooit en te nimmer meer een voet zet op Nederlandse bodem zet door hem te denaturaliseren? Zo nee, waarom niet?</text:p>
      <text:h text:style-name="ifm_p_font.bold_mt.5.08mm_page.keep-with-next_ifm" text:outline-level="2">Mededeling</text:h>
      <text:p text:style-name="ifm_p_mt.4.23mm_ifm">Hierbij bericht ik u, mede namens de Ministers van Binnenlandse Zaken en Koninkrijksrelaties en van Buitenlandse Zaken, dat de schriftelijke vragen van het lid Bontes (PVV) over het bericht «Nederlander onder daders Nairobi» (ingezonden 27 sept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ntes over het bericht ‘Nederlander onder daders Nairobi’</dc:title>
    <meta:user-defined meta:name="OVERHEIDop.ParlID/DC.identifier">ah-tk-20132014-319</meta:user-defined>
    <meta:user-defined meta:name="OVERHEIDop.vraagnummer">2013Z18309</meta:user-defined>
    <meta:user-defined meta:name="OVERHEIDop.aanhangselNummer">319</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Uitstel beantwoording vragen van het lid Bontes over het bericht ‘Nederlander onder daders Nairobi’</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