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Omtzigt</text:span> (CDA) aan de Minister van Buitenlandse Zaken over <text:span text:style-name="ifm_span_font.italic_ifm">een ontmoeting met een Cubaanse blogger</text:span> (ingezonden 27 september 2013).</text:p>
      <text:p text:style-name="ifm_p_font.roman_mt.3.76mm_ifm">Antwoord van Minister <text:span text:style-name="ifm_span_font.bold_ifm">Timmermans</text:span> (Buitenlandse Zaken) (ontvangen 24 oktober 2013).</text:p>
      <text:p text:style-name="ifm_p_mt.3.76mm_ifm">Vraag 1</text:p>
      <text:p text:style-name="ifm_p_ifm">Klopt het dat u in een ontmoeting met een Cubaanse blogger hebt gesteld dat de internationale gemeenschap de ontwikkelingen in Cuba als «ongelooflijk positief ziet, zich bewegend in de volkomen juiste richting?<text:note text:id="ID-2013Z18313-d38e57" text:note-class="footnote"><text:note-citation text:label="1 ">1</text:note-citation><text:note-body><text:p text:style-name="ifm_p_font.normal_size.6.93pt_mt..5mm_indent.-0.1161in_mleft.0.1161in_ifm">http://www.rnw.nl/english/video/cuban-blogger-tackles-dutch-foreign-minister#video</text:p></text:note-body></text:note></text:p>
      <text:p text:style-name="ifm_p_mt.3.76mm_ifm">Antwoord 1</text:p>
      <text:p text:style-name="ifm_p_ifm">Tijdens het gesprek met blogger Carlos Alberto Pérez Benítez is gesproken over de mensenrechtensituatie in Cuba en de wenselijkheid verdere hervormingen en verbeteringen door te voeren, met name op het terrein van burger en politieke rechten. Daarnaast is gewezen op de resultaten die Cuba op het gebied van sociaal-economische rechten en op het gebied van LGTB heeft bereikt.</text:p>
      <text:p text:style-name="ifm_p_mt.3.76mm_ifm">Vraag 2</text:p>
      <text:p text:style-name="ifm_p_ifm">Is dit ook uw eigen opvatting over Cuba onder het communistische regime van Raúl Castro? Zo ja, waar baseert u deze waarderende woorden op? Doelde u ook op de mensenrechtensituatie in Cuba?</text:p>
      <text:p text:style-name="ifm_p_mt.3.76mm_ifm">Antwoord 2</text:p>
      <text:p text:style-name="ifm_p_ifm">De economische en politieke veranderingen in Cuba worden door de internationale gemeenschap, inclusief door de EU en NL, als positieve stappen gezien. Dit geldt bijvoorbeeld voor de nieuwe migratiewetgeving (uitreisvisa), de nieuwe regels met betrekking tot internetvrijheid en de grotere economische vrijheid.</text:p>
      <text:p text:style-name="ifm_p_ifm">Het is wenselijk dat deze stappen verder reiken en versneld worden. Vandaar dat het kabinet via bilaterale contacten met Cuba en via het EU kanaal, inzet op dialoog en samenwerking die bevorderen dat Cuba deze weg verder voortzet. Om de hervormingsgezinde krachten in Cuba te ondersteunen is engagement effectiever dan isolement. Hierbij wordt natuurlijk de situatie met betrekking tot de mensenrechten en democratisering nauw gevolgd.</text:p>
      <text:p text:style-name="ifm_p_mt.3.76mm_ifm">Vraag 3</text:p>
      <text:p text:style-name="ifm_p_ifm">Hoe beoordeelt u het door het Kamerlid Timmermans aangehaalde rapport van Amnesty International, «Routine respression: Political short-term detentions and harassment in Cuba» van 22 maart 2012? Klopt het dat Amnesty toen waarschuwde dat de intimidatie van dissidenten en mensenrechtenactivisten was toegenomen, en dat het aantal mensen dat te maken kreeg met intimidatie en schending van de mensenrechten is de laatste twee jaar gestegen was?</text:p>
      <text:p text:style-name="ifm_p_mt.3.76mm_ifm">Antwoord 3</text:p>
      <text:p text:style-name="ifm_p_ifm">Korte termijn detenties blijven een punt van zorg. Dit onderwerp zal ook bij een volgende gelegenheid worden besproken.</text:p>
      <text:p text:style-name="ifm_p_mt.3.76mm_ifm">Vraag 4</text:p>
      <text:p text:style-name="ifm_p_ifm">Deelt u de oproep van het Kamerlid Timmermans in schriftelijke vragen d.d. 27 maart 2012 aan de toenmalige minister van Buitenlandse Zaken om «onverwijld en duidelijk protest aan te tekenen bij de Cubaanse autoriteiten over de ernstige mensenrechtenschendingen die zij begaan», en om aanscherping van de EU-sancties te bepleiten indien Cuba geen gehoor wil geven aan dit protest?<text:note text:id="ID-2013Z18313-d38e83" text:note-class="footnote"><text:note-citation text:label="2 ">2</text:note-citation><text:note-body><text:p text:style-name="ifm_p_font.normal_size.6.93pt_mt..5mm_indent.-0.1161in_mleft.0.1161in_ifm">Tweede Kamer, vergaderjaar 2011–2012, Aanhangsel nr. 2154.</text:p></text:note-body></text:note></text:p>
      <text:p text:style-name="ifm_p_mt.3.76mm_ifm">Antwoord 4</text:p>
      <text:p text:style-name="ifm_p_ifm">De situatie in Cuba wordt nauwgezet gevolgd, niet alleen door Nederland maar ook door de EU, in VN kader en door mensenrechten NGO's.</text:p>
      <text:p text:style-name="ifm_p_mt.3.76mm_ifm">Vraag 5</text:p>
      <text:p text:style-name="ifm_p_ifm">Wat is er sinds 27 maart 2012 veranderd dat u nu, anders dan het Kamerlid Timmermans, zulke waarderende woorden over Cuba uitspreekt?</text:p>
      <text:p text:style-name="ifm_p_mt.3.76mm_ifm">Antwoord 5</text:p>
      <text:p text:style-name="ifm_p_ifm">Zie antwoord 2.</text:p>
      <text:p text:style-name="ifm_p_mt.3.76mm_ifm">Vraag 6</text:p>
      <text:p text:style-name="ifm_p_ifm">Heeft u kennisgenomen van de maandelijkse rapportage van de Cubaanse Commissie voor Mensenrechten en Nationale Verzoening (CCDHRN) die meldt dat in de afgelopen maand augustus 547 Cubanen aangehouden zijn om politieke motieven, en dat nog eens 337 dissidenten werden lastiggevallen of bedreigd door de politie?<text:note text:id="ID-2013Z18313-d38e103" text:note-class="footnote"><text:note-citation text:label="3 ">3</text:note-citation><text:note-body><text:p text:style-name="ifm_p_font.normal_size.6.93pt_mt..5mm_indent.-0.1161in_mleft.0.1161in_ifm">http://informatiecuba.wordpress.com/2013/09/07/mensenrechtengroep-meldt-547-aantal-aanhoudingen-in-augustus/</text:p></text:note-body></text:note></text:p>
      <text:p text:style-name="ifm_p_mt.3.76mm_ifm">Antwoord 6</text:p>
      <text:p text:style-name="ifm_p_ifm">Ja, zie antwoord op vraag 3.</text:p>
      <text:p text:style-name="ifm_p_mt.3.76mm_ifm">Vraag 7</text:p>
      <text:p text:style-name="ifm_p_ifm">Waarom heeft u zich in een kennismakingsgesprek met uw Cubaanse ambtsgenoot Rodriguez uitgesproken voor intensievere samenwerking met Cuba?<text:note text:id="ID-2013Z18313-d38e116" text:note-class="footnote"><text:note-citation text:label="4 ">4</text:note-citation><text:note-body><text:p text:style-name="ifm_p_font.normal_size.6.93pt_mt..5mm_indent.-0.1161in_mleft.0.1161in_ifm">http://www.rijksoverheid.nl/ministeries/bz/nieuws/2013/01/26/nederland-en-cuba-gaan-dialoog-aan.html</text:p></text:note-body></text:note> Vindt u de ontwikkelingen in Cuba dermate positief dat u verbetering van de bilaterale relatie met Cuba voorstaat?</text:p>
      <text:p text:style-name="ifm_p_mt.3.76mm_ifm">Antwoord 7</text:p>
      <text:p text:style-name="ifm_p_ifm">Zie antwoord op vraag 2. Daarnaast geldt dat in het buitenlands beleid rekening wordt gehouden met belangen die het Koninkrijk heeft in Cuba, zoals consulaire zaken, uitstaande schulden en handel.</text:p>
      <text:p text:style-name="ifm_p_mt.3.76mm_ifm">Vraag 8</text:p>
      <text:p text:style-name="ifm_p_ifm">Hoe verhoudt zich de door u beoogde intensievere samenwerking tot het Gemeenschappelijk Standpunt van de EU ten aanzien van Cuba?</text:p>
      <text:p text:style-name="ifm_p_mt.3.76mm_ifm">Antwoord 8</text:p>
      <text:p text:style-name="ifm_p_ifm">In EU-verband wordt momenteel gesproken over een onderhandelingsmandaat voor de EU met Cuba over een nieuw bilateraal akkoord. Ook hier is het uitgangspunt dat dialoog meer oplevert dan confrontatie. Nederland steunt deze visie en heeft er op aangedrongen dat mensenrechten integraal onderdeel zijn van het toekomstige akkoord. Dit akkoord zou t.z.t. het «Gemeenschappelijk Standpunt» (GS) moeten vervangen. Het GS blijft van kracht tot een nieuw bilateraal akkoord is getekend dat de mensenrechten adequaat adresseert.</text:p>
      <text:p text:style-name="ifm_p_mt.3.76mm_ifm">Vraag 9</text:p>
      <text:p text:style-name="ifm_p_ifm">Waarom heeft u, in het licht van de aanhoudend slechte mensenrechtensituatie, in het interview met de Cubaanse blogger aangegeven in de «komende maanden» een bezoek te willen brengen aan Cuba? Wanneer gaat dit bezoek plaatsvinden?</text:p>
      <text:p text:style-name="ifm_p_mt.3.76mm_ifm">Antwoord 9</text:p>
      <text:p text:style-name="ifm_p_ifm">Zie antwoord op vraag 2. Het bezoek zal naar verwachting de komende maanden plaatsvinden.</text:p>
      <text:p text:style-name="ifm_p_mt.3.76mm_ifm">Vraag 10</text:p>
      <text:p text:style-name="ifm_p_ifm">Wanneer heeft voor het laatst een Nederlandse minister van Buitenlandse Zaken Cuba bezocht?</text:p>
      <text:p text:style-name="ifm_p_mt.3.76mm_ifm">Antwoord 10</text:p>
      <text:p text:style-name="ifm_p_ifm">Zover kan worden nagegaan heeft nog nooit een bezoek van een Nederlandse minister van Buitenlandse Zaken aan Cuba plaatsgevonden.</text:p>
      <text:p text:style-name="ifm_p_mt.3.76mm_ifm">Vraag 11</text:p>
      <text:p text:style-name="ifm_p_ifm">Bent u bereid de Kamer per brief te informeren over uw beleid ten aanzien van Cuba vóór de begrotingsbehandeling Buitenlandse Zaken, en vóór uw bezoek aan Cuba?</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mtzigt over Ontmoeting met een Cubaanse blogger</dc:title>
    <meta:user-defined meta:name="OVERHEIDop.ParlID/DC.identifier">ah-tk-20132014-312</meta:user-defined>
    <meta:user-defined meta:name="OVERHEIDop.vraagnummer">2013Z18313</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het lid Omtzigt over Ontmoeting met een Cubaanse blogger</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