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t. Antonius Ziekenhuis en het Zuwe Hofpoort Ziekenhuis een voorgenomen fusie hebben aangemeld bij de Autoriteit Consument &amp; Markt</text:span> (ingezonden 30 september 2013).</text:p>
      <text:p text:style-name="ifm_p_font.roman_mt.3.76mm_ifm">Antwoord van minister <text:span text:style-name="ifm_span_font.bold_ifm">Schippers</text:span> (Volksgezondheid, Welzijn en Sport) (ontvangen 24 oktober 2013).</text:p>
      <text:p text:style-name="ifm_p_mt.3.76mm_ifm">Vraag 1</text:p>
      <text:p text:style-name="ifm_p_ifm">Hoe oordeelt u over de voorgenomen fusie tussen het St. Antonius Ziekenhuis in Nieuwegein en het Zuwe Hofpoort Ziekenhuis in Woerden?<text:note text:id="ID-2013Z18435-d38e60" text:note-class="footnote"><text:note-citation text:label="1 ">1</text:note-citation><text:note-body><text:p text:style-name="ifm_p_font.normal_size.6.93pt_mt..5mm_indent.-0.1161in_mleft.0.1161in_ifm">Ziekenhuizen Antonius en Hofpoort willen fusie, Medisch Contact 24 september, http://medischcontact.artsennet.nl/actueel/nieuwsbericht/136987/ziekenhuizen-antonius-en-hofpoort-willen-fusie.htm</text:p></text:note-body></text:note></text:p>
      <text:p text:style-name="ifm_p_mt.3.76mm_ifm">Antwoord 1</text:p>
      <text:p text:style-name="ifm_p_ifm">Deze fusie is gemeld bij de toezichthouder de Autoriteit Consument &amp; Markt. Het is aan hen hierover een oordeel uit te spreken. Ik doe geen uitspraak over individuele zaken.</text:p>
      <text:p text:style-name="ifm_p_mt.3.76mm_ifm">Vraag 2</text:p>
      <text:p text:style-name="ifm_p_ifm">Waarom wordt niet gekozen voor voortzetting van de samenwerking die al bestond tussen het St. Antonius Ziekenhuis en het Zuwe Hofpoort Ziekenhuis? Kunt u uw antwoord toelichten?<text:note text:id="ID-2013Z18435-d38e74" text:note-class="footnote"><text:note-citation text:label="2 ">2</text:note-citation><text:note-body><text:p text:style-name="ifm_p_font.normal_size.6.93pt_mt..5mm_indent.-0.1161in_mleft.0.1161in_ifm">St.Antonius en Zuwe Hofpoort overwegen fusie, RTV Utrecht, vrijdag 20 september 2013, http://www.rtvutrecht.nl/nieuws/1066938/</text:p></text:note-body></text:note> <text:note text:id="ID-2013Z18435-d38e82" text:note-class="footnote"><text:note-citation text:label="3 ">3</text:note-citation><text:note-body><text:p text:style-name="ifm_p_font.normal_size.6.93pt_mt..5mm_indent.-0.1161in_mleft.0.1161in_ifm">St. Antonius en Zuwe Hofpoort overwegen fusie, Skipr, 19 september 2013, http://www.skipr.nl/actueel/id15906-st-antonius-en-zuwe-hofpoort-willen-fuseren.html</text:p></text:note-body></text:note></text:p>
      <text:p text:style-name="ifm_p_mt.3.76mm_ifm">Antwoord 2</text:p>
      <text:p text:style-name="ifm_p_ifm">Uit het artikel<text:note text:id="ID-311-d38e105" text:note-class="footnote"><text:note-citation text:label="4 ">4</text:note-citation><text:note-body><text:p text:style-name="ifm_p_font.normal_size.6.93pt_mt..5mm_indent.-0.1161in_mleft.0.1161in_ifm">St. Antonius en Zuwe Hofpoort overwegen fusie, Skipr, 19 september 2013, http://www.skipr.nl/actueel/id15906-st-antonius-en-zuwe-hofpoort-willen-fuseren.html</text:p></text:note-body></text:note> maak ik op dat de ziekenhuizen momenteel onderzoeken hoe zij hun toekomstbestendige samenwerking vorm willen geven, daarbij worden alle mogelijke vormen van samenwerking verkend waaronder ook een fusie. Het is verstandig als een raad van bestuur de verschillende opties onderzoekt, voordat zij een besluit neemt.</text:p>
      <text:p text:style-name="ifm_p_mt.3.76mm_ifm">Vraag 3</text:p>
      <text:p text:style-name="ifm_p_ifm">In hoeverre zijn het St. Antonius Ziekenhuis en het Zuwe Hofpoort gedwongen zich te onderwerpen aan een fusie door hun financiële positie? Kunt u uw antwoord toelichten?<text:note text:id="ID-2013Z18435-d38e96" text:note-class="footnote"><text:note-citation text:label="5 ">5</text:note-citation><text:note-body><text:p text:style-name="ifm_p_font.normal_size.6.93pt_mt..5mm_indent.-0.1161in_mleft.0.1161in_ifm">«Positie kleine ziekenhuizen spannend», Medisch Contact, 13 augustus 2013, http://medischcontact.artsennet.nl/actueel/nieuwsbericht/135488/positie-kleine-ziekenhuizen-spannend.htm</text:p></text:note-body></text:note> <text:note text:id="ID-2013Z18435-d38e104" text:note-class="footnote"><text:note-citation text:label="6 ">6</text:note-citation><text:note-body><text:p text:style-name="ifm_p_font.normal_size.6.93pt_mt..5mm_indent.-0.1161in_mleft.0.1161in_ifm">St. Antonius Ziekenhuis gaat banen schrappen, Medisch Contact, 11 september 2013, http://medischcontact.artsennet.nl/actueel/nieuwsbericht/136481/st.-antonius-ziekenhuis-gaat-banen-schrappen.htm</text:p></text:note-body></text:note></text:p>
      <text:p text:style-name="ifm_p_mt.3.76mm_ifm">Antwoord 3</text:p>
      <text:p text:style-name="ifm_p_ifm">Een fusie hoeft niet te leiden tot een verandering van de financiële positie en is daardoor ook niet persé de oplossing voor financiële problemen. Beide ziekenhuizen maken keuzes voor de toekomst, waarbij zij er rekening mee moeten houden, dat de tijden dat de zorg alleen maar groeide voorbij zijn. Een vorm van samenwerking met een ander ziekenhuis is daarbij een mogelijkheid, maar ook kan gekozen worden voor samenwerking met de eerstelijnszorg, samenwerking met andere vormen van zorg zoals zelfstandige behandelcentra’s.</text:p>
      <text:p text:style-name="ifm_p_mt.3.76mm_ifm">Vraag 4</text:p>
      <text:p text:style-name="ifm_p_ifm">Is deze voorgenomen fusie de voorbode voor het wederom verdwijnen of uitkleden van kleinschalige ziekenhuiszorg in Nederland?</text:p>
      <text:p text:style-name="ifm_p_mt.3.76mm_ifm">Antwoord 4</text:p>
      <text:p text:style-name="ifm_p_ifm">Mijn beleid is erop gericht dat er meer zorgvormen gaan ontstaan tussen de eerste en de tweelijnszorg en dat deze zorg dichtbij is en blijft. Bestuurders van ziekenhuizen zullen hun speerpunten moeten kiezen. Mijn beeld van de toekomst is dat er specialistische centra komen voor complexe zorg met relatief weinig patiënten, dat de streekziekenhuizen blijven bestaan voor basisspecialistische zorg en een grote groep ziekenhuizen zich concentreert op waar ze goed in zijn.</text:p>
      <text:p text:style-name="ifm_p_mt.3.76mm_ifm">Vraag 5</text:p>
      <text:p text:style-name="ifm_p_ifm">Wat zijn de gevolgen voor het personeel? Dreigen er ontslagen als gevolg van de voorgenomen fusie?</text:p>
      <text:p text:style-name="ifm_p_mt.3.76mm_ifm">Antwoord 5</text:p>
      <text:p text:style-name="ifm_p_ifm">Het personeelsbeleid van individuele instellingen is niet mijn verantwoordelijkheid. Het is aan de afzonderlijke raden van bestuur van de ziekenhuizen om hierover een beslissing te nemen.</text:p>
      <text:p text:style-name="ifm_p_mt.3.76mm_ifm">Vraag 6</text:p>
      <text:p text:style-name="ifm_p_ifm">Zijn er afdelingen in één van beide ziekenhuizen die als gevolg van deze voorgenomen fusie dreigen te verdwijnen? Zo ja, welke zijn dit en deelt u het oordeel dat een dergelijke verschraling van de zorg onwenselijk is?</text:p>
      <text:p text:style-name="ifm_p_mt.3.76mm_ifm">Antwoord 6</text:p>
      <text:p text:style-name="ifm_p_ifm">Het is mij niet bekend of er afdelingen van ziekenhuizen verdwijnen. De raden van bestuur van deze ziekenhuizen bezinnen zich momenteel op een toekomstige samenwerking. Het is aan hen om een besluit te nemen, hoe zij dit vorm willen geven.</text:p>
      <text:p text:style-name="ifm_p_mt.3.76mm_ifm">Vraag 7</text:p>
      <text:p text:style-name="ifm_p_ifm">Bestaat het voornemen om de spoedeisende hulp van één van beide ziekenhuizen als gevolg van de voorgenomen fusie te sluiten of te versoberen? Zo ja, deelt u de mening dat dit zeer onwenselijk is? Kunt u uw antwoord toelichten?</text:p>
      <text:p text:style-name="ifm_p_mt.3.76mm_ifm">Antwoord 7</text:p>
      <text:p text:style-name="ifm_p_ifm">Er is een wettelijke norm voor de bereikbaarheid van de basis spoedeisende hulp. Deze norm houdt in dat binnen 45 minuten een patiënt op een spoedeisende hulp terecht moet kunnen. Ook bij toekomstige fusies of samenwerkingen van ziekenhuizen staat deze norm niet ter discussie.</text:p>
      <text:p text:style-name="ifm_p_mt.3.76mm_ifm">Vraag 8</text:p>
      <text:p text:style-name="ifm_p_ifm">Is de beperking van de openingstijden van de huisartsenpost bij het Zuwe Hofpoort Ziekenhuis een voorbode geweest voor een toekomstige sluiting? Kunt u uw antwoord toelichten?<text:note text:id="ID-2013Z18435-d38e143" text:note-class="footnote"><text:note-citation text:label="7 ">7</text:note-citation><text:note-body><text:p text:style-name="ifm_p_font.normal_size.6.93pt_mt..5mm_indent.-0.1161in_mleft.0.1161in_ifm">St. Antonius en Zuwe Hofpoort overwegen fusie, RTV Utrecht, vrijdag 20 september 2013, http://www.rtvutrecht.nl/nieuws/1066938/</text:p></text:note-body></text:note></text:p>
      <text:p text:style-name="ifm_p_mt.3.76mm_ifm">Antwoord 8</text:p>
      <text:p text:style-name="ifm_p_ifm">Het is mij niet bekend welk besluit de besturen van de ziekenhuizen in de toekomst gaan nemen.</text:p>
      <text:p text:style-name="ifm_p_mt.3.76mm_ifm">Vraag 9</text:p>
      <text:p text:style-name="ifm_p_ifm">Houden het St. Antonius Ziekenhuis en het Zuwe Hofpoort Ziekenhuis zich aan het door de Tweede Kamer aangenomen wetsvoorstel waarin de fusietoets is geregeld?<text:note text:id="ID-2013Z18435-d38e157" text:note-class="footnote"><text:note-citation text:label="8 ">8</text:note-citation><text:note-body><text:p text:style-name="ifm_p_font.normal_size.6.93pt_mt..5mm_indent.-0.1161in_mleft.0.1161in_ifm">Kamerstukken 33 253</text:p></text:note-body></text:note></text:p>
      <text:p text:style-name="ifm_p_mt.3.76mm_ifm">Antwoord 9</text:p>
      <text:p text:style-name="ifm_p_ifm">Het wetsvoorstel, waarmee de regels voor zorgspecifieke fusietoetsing worden aangescherpt heeft nog geen kracht van wet en is daarmee nog niet afdwingbaar. De behandeling van het wetsvoorstel in de Eerste Kamer is gepland op 12 november 2013. Vooruitlopend op dit wetsvoorstel zal ik partijen schriftelijk oproepen nu alvast te handelen in geest van het wetsvoorstel.</text:p>
      <text:p text:style-name="ifm_p_mt.3.76mm_ifm">Vraag 10</text:p>
      <text:p text:style-name="ifm_p_ifm">Bent u nog steeds van mening dat beide ziekenhuizen, vooruitlopend op het moment dat dit wetsvoorstel kracht van wet heeft, moeten voldoen aan de eisen die in dit wetsvoorstel zijn gesteld? Zo nee, waarom niet? Zo ja, hoe gaat u dit bewerkstelligen?<text:note text:id="ID-2013Z18435-d38e171" text:note-class="footnote"><text:note-citation text:label="9 ">9</text:note-citation><text:note-body><text:p text:style-name="ifm_p_font.normal_size.6.93pt_mt..5mm_indent.-0.1161in_mleft.0.1161in_ifm">Aanhangsel Handelingen, vergaderjaar 2012–2013, nr. 2261</text:p></text:note-body></text:note></text:p>
      <text:p text:style-name="ifm_p_mt.3.76mm_ifm">Antwoord 10</text:p>
      <text:p text:style-name="ifm_p_ifm">Ja, om die reden zal ik beide ziekenhuizen een brief sturen. Ik vind het belangrijk dat bestuurders van zorgaanbieders met een fusievoornemen goed nadenken over hun voornemens en daarbij de relevante stakeholders betrekken.</text:p>
      <text:p text:style-name="ifm_p_mt.3.76mm_ifm">Vraag 11</text:p>
      <text:p text:style-name="ifm_p_ifm">In hoeverre zijn patiënten en personeel betrokken bij de voorgenomen fusie? Wat is het oordeel van patiënten en personeel over de voorgenomen fusie? Keuren zij deze goed?</text:p>
      <text:p text:style-name="ifm_p_mt.3.76mm_ifm">Antwoord 11</text:p>
      <text:p text:style-name="ifm_p_ifm">De Autoriteit Consument &amp; Markt heeft gevraagd aan belanghebbenden om hun mening over de voorgenomen fusie bij hen kenbaar te maken. Ik heb van patiënten en personeel geen oordeel ontvangen. Indien ik deze wel zou ontvangen, zou ik deze doorgeleiden naar de Autoriteit Consument &amp; Markt. Het is aan hen dit te wegen en tot een besluit te komen.</text:p>
      <text:p text:style-name="ifm_p_mt.3.76mm_ifm">Vraag 12</text:p>
      <text:p text:style-name="ifm_p_ifm">In hoeverre zijn huisartsen en verloskundigen betrokken bij de voorgenomen fusie? Hoe oordelen zij over de voorgenomen fusie?</text:p>
      <text:p text:style-name="ifm_p_mt.3.76mm_ifm">Antwoord 12</text:p>
      <text:p text:style-name="ifm_p_ifm">De Autoriteit Consument &amp; Markt heeft gevraagd aan belanghebbenden om hun mening over de voorgenomen fusie bij hen kenbaar te maken. Ik heb van huisartsen en verloskundigen geen oordeel ontvangen. Indien ik deze wel had ontvangen, zou ik deze doorgeleiden naar de Autoriteit Consument &amp; Markt. Het is aan hen dit te wegen en tot een besluit te komen.</text:p>
      <text:p text:style-name="ifm_p_mt.3.76mm_ifm">Vraag 13</text:p>
      <text:p text:style-name="ifm_p_ifm">Wat zijn de oordelen van de Autoriteit Consument &amp; Markt (ACM), de Nederlandse Zorgautoriteit (NZa) en de Inspectie voor de Gezondheidszorg (IGZ) over de voorgenomen fusie? Kunt u de adviezen naar de Kamer zenden?</text:p>
      <text:p text:style-name="ifm_p_mt.3.76mm_ifm">Antwoord 13</text:p>
      <text:p text:style-name="ifm_p_ifm">Zodra de Autoriteit Consument &amp; Markt een besluit heeft genomen, wordt deze openbaar en geplaatst op de website van de Autoriteit Consument &amp; Markt, waar het besluit voor iedereen te raadplegen is. Indien de Nederlandse Zorgautoriteit en de Inspectie voor de Gezondheidszorg een zienswijze hebben uitgebracht aan de Autoriteit Consument &amp; Markt wordt ook deze openbaar. Op dit moment is er nog geen beslui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het St. Antonius Ziekenhuis en het Zuwe Hofpoort Ziekenhuis een voorgenomen fusie hebben aangemeld bij de Autoriteit Consument &amp; Markt</dc:title>
    <meta:user-defined meta:name="OVERHEIDop.ParlID/DC.identifier">ah-tk-20132014-311</meta:user-defined>
    <meta:user-defined meta:name="OVERHEIDop.vraagnummer">2013Z18435</meta:user-defined>
    <meta:user-defined meta:name="OVERHEIDop.aanhangselNummer">3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het St. Antonius Ziekenhuis en het Zuwe Hofpoort Ziekenhuis een voorgenomen fusie hebben aangemeld bij de Autoriteit Consument &amp; Markt</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