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text:p>
      <text:p text:style-name="ifm_p_font.roman_mt.3.76mm_ifm">Vragen van het lid <text:span text:style-name="ifm_span_font.bold_ifm">Helder</text:span> (PVV) aan de Staatssecretaris van Veiligheid en Justitie over <text:span text:style-name="ifm_span_font.italic_ifm">de berichten «Ontsnapte boefjes gepakt» en «Drie ontsnapte jongeren uit Hartelborgt aangehouden»</text:span> (ingezonden 21 augustus 2013).</text:p>
      <text:p text:style-name="ifm_p_font.roman_mt.3.76mm_ifm">Antwoord van Staatssecretaris <text:span text:style-name="ifm_span_font.bold_ifm">Teeven</text:span> (Veiligheid en Justitie) (ontvangen 19 september 2013). Zie ook Aanhangsel Handelingen, vergaderjaar 2012–2013, nr. 3211.</text:p>
      <text:p text:style-name="ifm_p_mt.3.76mm_ifm">Vraag 1</text:p>
      <text:p text:style-name="ifm_p_ifm">Kent u de berichten «Ontsnapte boefjes gepakt» en «Drie ontsnapte jongeren uit Hartelborgt aangehouden»? Klopt het wat hierin vermeld wordt?<text:note text:id="ID-2013Z15985-d38e58" text:note-class="footnote"><text:note-citation text:label="1 ">1</text:note-citation><text:note-body><text:p text:style-name="ifm_p_font.normal_size.6.93pt_mt..5mm_indent.-0.1161in_mleft.0.1161in_ifm">http://www.telegraaf.nl/binnenland/21821856/__Jeugdige_gevangenen_opgepakt__.html</text:p></text:note-body></text:note> <text:note text:id="ID-2013Z15985-d38e66" text:note-class="footnote"><text:note-citation text:label="2 ">2</text:note-citation><text:note-body><text:p text:style-name="ifm_p_font.normal_size.6.93pt_mt..5mm_indent.-0.1161in_mleft.0.1161in_ifm">http://www.rijnmond.nl/nieuws/19-08-2013/drie-ontsnapte-jongeren-uit-hartelborgt-aangehouden</text:p></text:note-body></text:note></text:p>
      <text:p text:style-name="ifm_p_mt.3.76mm_ifm">Antwoord 1</text:p>
      <text:p text:style-name="ifm_p_ifm">Ja, ik ken beide berichten. Zie voorts het antwoord op vraag 2, 3 en 5.</text:p>
      <text:p text:style-name="ifm_p_mt.3.76mm_ifm">Vraag 2, 3 en 5</text:p>
      <text:p text:style-name="ifm_p_ifm">Deelt u de mening dat elke ontsnapping er één teveel is en dat u zich niet kunt verschuilen door het aantal ontsnappingen te bagatelliseren tot incidenten? Zo nee, waarom niet?</text:p>
      <text:p text:style-name="ifm_p_ifm">Op welke manier hebben deze criminelen kunnen ontsnappen?</text:p>
      <text:p text:style-name="ifm_p_ifm">Deelt u de mening dat het kennelijk makkelijk geweest moet zijn om te ontsnappen aangezien het maar liefst drie personen geweest zijn die de benen hebben kunnen nemen? Zo nee, waarom niet?</text:p>
      <text:p text:style-name="ifm_p_mt.3.76mm_ifm">Antwoord 2, 3 en 5</text:p>
      <text:p text:style-name="ifm_p_ifm">Uiteraard is iedere ontvluchting er één teveel. Momenteel wordt een veiligheidsonderzoek door Bureau Veiligheid en Integriteit van de Dienst Justitiële Inrichtingen (DJI) uitgevoerd naar de toedracht van de ontvluchting. Tevens heeft de Inspectie Veiligheid en Justitie (IVenJ) in samenwerking met de Inspectie Jeugdzorg en de Inspectie Sociale zaken en Werkgelegenheid De Hartelborgt op 26 augustus 2013 bezocht in het kader van een regulier tussentijds toezicht. Tijdens dit toezicht hebben de inspecties aandacht besteed aan de betreffende ontvluchting. Op basis van de resultaten van beide onderzoeken zal ik beoordelen of deze ontvluchting een incident betreft dan wel het gevolg is van structurele tekortkomingen in De Hartelborgt.</text:p>
      <text:p text:style-name="ifm_p_mt.3.76mm_ifm">Vraag 4</text:p>
      <text:p text:style-name="ifm_p_ifm">Bent u bereid de Kamer direct te informeren over het onderzoek dat het Ministerie van Veiligheid en Justitie naar de toedracht van de ontsnapping heeft ingesteld? Zo nee, waarom niet?</text:p>
      <text:p text:style-name="ifm_p_mt.3.76mm_ifm">Antwoord 4</text:p>
      <text:p text:style-name="ifm_p_ifm">De IVenJ zal de resultaten van het inspectieonderzoek op korte termijn op haar website publiceren. Het veiligheidsonderzoek, uitgevoerd door Bureau Veiligheid en Integriteit van de Dienst Justitiële Inrichtingen (DJI), is vertrouwelijk van aard en wordt niet publiekelijk gepresenteerd.</text:p>
      <text:p text:style-name="ifm_p_mt.3.76mm_ifm">Vraag 6</text:p>
      <text:p text:style-name="ifm_p_ifm">Bent u bereid altijd een compleet (en dus niet een beperkt) signalement uit te zenden via Burgernet indien tot detentie veroordeelde criminelen het op een lopen zetten, aangezien zij altijd een gevaar voor de samenleving vormen? Zo nee, waarom niet?</text:p>
      <text:p text:style-name="ifm_p_mt.3.76mm_ifm">Antwoord 6</text:p>
      <text:p text:style-name="ifm_p_ifm">Nee, hiertoe ben ik niet bereid. Zoals eerder aangegeven is de lijn dat per incident het belang van een opsporingsbericht wordt afgewogen. Bij de overweging om hiertoe al dan niet over te gaan is, naast de afweging van de proportionaliteit en subsidiariteit, de inschatting van de reactie van de onttrokken persoon op de media-aandacht van groot belang. Uit ervaring is gebleken dat sommige onttrokken personen gevaarlijk en meer onberekenbaar worden door media-aandacht, terwijl anderen op de vlucht slaan. Deze overweging geldt evenzeer voor het vrijgeven van het signalement van de onttrokken persoon.</text:p>
      <text:p text:style-name="ifm_p_mt.3.76mm_ifm">Vraag 7</text:p>
      <text:p text:style-name="ifm_p_ifm">Bent u bereid de kosten die gemaakt zijn bij de zoektocht, zoals het uitrukken met politiehonden en het inzetten van een politiehelikopter, op dit ontsnapte tuig te verhalen? Zo nee, waarom niet?</text:p>
      <text:p text:style-name="ifm_p_mt.3.76mm_ifm">Antwoord 7</text:p>
      <text:p text:style-name="ifm_p_ifm">Voor de uitvoering van kerntaken van de politie worden, conform de algemene beleidslijn, geen kosten doorberekend. De opsporingskosten in de onderhavige zaak worden derhalve niet op de ontvluchtte jeugdigen verhaald.</text:p>
      <text:p text:style-name="ifm_p_mt.3.76mm_ifm">Vraag 8</text:p>
      <text:p text:style-name="ifm_p_ifm">Bent u bereid per direct maatregelen te nemen om voor eens en voor altijd te voorkomen dat criminelen uit een Justitiële Jeugdinrichting de benen kunnen nemen? Zo ja, welke maatregelen gaat u nemen? Zo nee, waarom niet?</text:p>
      <text:p text:style-name="ifm_p_mt.3.76mm_ifm">Antwoord 8</text:p>
      <text:p text:style-name="ifm_p_ifm">Het veiligheidsonderzoek en de resultaten van het inspectiebezoek moeten uitwijzen of de ontvluchting een incident betreft dan wel het gevolg is van structurele tekortkomingen in JJI De Hartelborgt. Aan de hand daarvan zal ik samen met de sectordirectie JJI van de DJI bezien of, en zo ja welke, extra maatregelen dienen te worden getroffen.</text:p>
      <text:p text:style-name="ifm_p_ifm">Daar waar nodig, neem ik uiteraard direct maatregelen. Zo is mij deze week een nieuw incident in De Hartelborgt gemeld over een vermeende relatie tussen een medewerker en een jeugdige. Na intern onderzoek is betrokken medewerker per direct ontslagen en is de jeugdige definitief overgeplaatst naar een andere JJ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vragen van het lid Helder over de berichten ‘Ontsnapte boefjes gepakt’ en ‘Drie ontsnapte jongeren uit Hartelborgt aangehouden’</dc:title>
    <meta:user-defined meta:name="OVERHEIDop.ParlID/DC.identifier">ah-tk-20132014-31</meta:user-defined>
    <meta:user-defined meta:name="OVERHEIDop.vraagnummer">2013Z15985</meta:user-defined>
    <meta:user-defined meta:name="OVERHEIDop.aanhangselNummer">3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3-09-19</meta:user-defined>
    <meta:user-defined meta:name="OVERHEID.StatenGeneraal/DC.creator">Tweede Kamer der Staten-Generaal</meta:user-defined>
    <dc:language>nl</dc:language>
    <meta:user-defined meta:name="DCTERMS.alternative"/>
    <meta:user-defined meta:name="DC.title">Antwoorden vragen van het lid Helder over de berichten ‘Ontsnapte boefjes gepakt’ en ‘Drie ontsnapte jongeren uit Hartelborgt aangehouden’</meta:user-defined>
    <meta:user-defined meta:name="DCTERMS.W3CDTF/DCTERMS.available">2013-09-23</meta:user-defined>
    <meta:user-defined meta:name="OVERHEIDop.publicationName">Kamervragen (Aanhangsel)</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