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32014-30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01</text:p>
      <text:p text:style-name="ifm_p_font.roman_mt.3.76mm_ifm">Vragen van de leden <text:span text:style-name="ifm_span_font.bold_ifm">Van Dekken</text:span> en <text:span text:style-name="ifm_span_font.bold_ifm">Wolbert</text:span> (beiden PvdA) aan de minister van Volksgezondheid, Welzijn en Sport over <text:span text:style-name="ifm_span_font.italic_ifm">de Q-koorts</text:span> (ingezonden 30 september 2013).</text:p>
      <text:p text:style-name="ifm_p_font.roman_mt.3.76mm_ifm">Mededeling van minister <text:span text:style-name="ifm_span_font.bold_ifm">Schippers</text:span> (Volksgezondheid, Welzijn en Sport) (ontvangen 23 oktober 2013).</text:p>
      <text:p text:style-name="ifm_p_mt.3.76mm_ifm">Vraag 1</text:p>
      <text:p text:style-name="ifm_p_ifm">Bent u bekend met het artikel «Weinig meldingen Q-koorts jongeren»?<text:note text:id="ID-2013Z18428-d38e60" text:note-class="footnote"><text:note-citation text:label="1 ">1</text:note-citation><text:note-body><text:p text:style-name="ifm_p_font.normal_size.6.93pt_mt..5mm_indent.-0.1161in_mleft.0.1161in_ifm">Eindhovens Dagblad, 25 september 2013</text:p></text:note-body></text:note></text:p>
      <text:p text:style-name="ifm_p_mt.3.76mm_ifm">Vraag 2</text:p>
      <text:p text:style-name="ifm_p_ifm">Hoe interpreteert u de cijfers over de lage besmetting met Q-koorts bij kinderen en jongeren? Duidt de lage prevalentie op gebrek aan scherpte bij het stellen van een diagnose of juist op goede preventie?</text:p>
      <text:p text:style-name="ifm_p_mt.3.76mm_ifm">Vraag 3</text:p>
      <text:p text:style-name="ifm_p_ifm">Zijn er naar aanleiding van het genoemde onderzoek uit 2012 afspraken gemaakt over verhoogde alertheid op Q-koorts bij kinderen? Zo nee, waarom niet?</text:p>
      <text:p text:style-name="ifm_p_mt.3.76mm_ifm">Vraag 4</text:p>
      <text:p text:style-name="ifm_p_ifm">Is bekend of artsen in het algemeen en kinderartsen en schoolartsen in het bijzonder inmiddels vaker specifiek onderzoek verrichten naar besmetting met de Q-koorts? Zo nee, waarom niet?</text:p>
      <text:p text:style-name="ifm_p_mt.3.76mm_ifm">Vraag 5</text:p>
      <text:p text:style-name="ifm_p_ifm">Is er inmiddels meer inzicht in de besmettingspercentages met Q-koorts in de regio’s waar de Q-koortsepidemie het heftigst was en lopen er onderzoeksprojecten die hierover meer inzicht kunnen verschaffen? Zo nee, welke stappen zullen worden ondernomen om meer inzicht te verwerven?</text:p>
      <text:p text:style-name="ifm_p_mt.3.76mm_ifm">Vraag 6</text:p>
      <text:p text:style-name="ifm_p_ifm">Is de Stichting Q-support inmiddels volledig in bedrijf? Zijn er tot op heden al concrete maatregelen genomen met betrekking tot de inzet van de 10 miljoen euro voor hulp aan Q-koortspatiënten? Kunt u een overzicht verstrekken van de (geplande) activiteiten van de Stichting Q-support?</text:p>
      <text:p text:style-name="ifm_p_mt.3.76mm_ifm">Vraag 7</text:p>
      <text:p text:style-name="ifm_p_ifm">Heeft u al meer inzicht of de Q-koortspatiënten voldoende kunnen worden geholpen door de Stichting Q-support en de inzet van de 10 miljoen euro?</text:p>
      <text:h text:style-name="ifm_p_font.bold_mt.5.08mm_page.keep-with-next_ifm" text:outline-level="2">Mededeling</text:h>
      <text:p text:style-name="ifm_p_mt.4.23mm_ifm">De vragen van de Kamerleden Van Dekken (PvdA) en Wolbert (PvdA) over de Q-koorts (2013Z18428) kunnen tot mijn spijt niet binnen de gebruikelijke termijn worden beantwoord.</text:p>
      <text:p text:style-name="ifm_p_ifm">De reden van het uitstel is dat afstemming met onderzoeksinstituten meer tijd kost dan verwach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Uitstel beantwoording vragen van de leden Van Dekken en Wolbert over de Q-koorts</dc:title>
    <meta:user-defined meta:name="OVERHEIDop.ParlID/DC.identifier">ah-tk-20132014-301</meta:user-defined>
    <meta:user-defined meta:name="OVERHEIDop.vraagnummer">2013Z18428</meta:user-defined>
    <meta:user-defined meta:name="OVERHEIDop.aanhangselNummer">301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A.G. Wolbert</meta:user-defined>
    <meta:user-defined meta:name="OVERHEIDop.indiener">T.R. van Dekken</meta:user-defined>
    <meta:user-defined meta:name="OVERHEIDop.ontvanger">E.I. Schippers</meta:user-defined>
    <meta:user-defined meta:name="OVERHEIDop.vergaderjaar">2013-2014</meta:user-defined>
    <meta:user-defined meta:name="DCTERMS.W3CDTF/OVERHEIDop.datumOntvangst">2013-10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Van Dekken en Wolbert over de Q-koorts</meta:user-defined>
    <meta:user-defined meta:name="DCTERMS.W3CDTF/DCTERMS.available">2013-10-23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3-10-23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