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het lid <text:span text:style-name="ifm_span_font.bold_ifm">Marcouch</text:span> (PvdA) aan de Minister van Veiligheid en Justitie over <text:span text:style-name="ifm_span_font.italic_ifm">het tekort aan wijkagenten</text:span> (ingezonden 11 augustus 2014).</text:p>
      <text:p text:style-name="ifm_p_font.roman_mt.3.76mm_ifm">Antwoord van Minister <text:span text:style-name="ifm_span_font.bold_ifm">Opstelten</text:span> (Veiligheid en Justitie) (ontvangen 9 september 2014). Zie ook Aanhangsel Handelingen, vergaderjaar 2013–2014, nr. 2879</text:p>
      <text:p text:style-name="ifm_p_mt.3.76mm_ifm">Vraag 1</text:p>
      <text:p text:style-name="ifm_p_ifm">Kent u het bericht «Wijkagent in meeste delen land onzichtbaar»?<text:note text:id="ID-2014Z13950-d37e58" text:note-class="footnote"><text:note-citation text:label="1 ">1</text:note-citation><text:note-body><text:p text:style-name="ifm_p_font.normal_size.6.93pt_mt..5mm_indent.-0.1161in_mleft.0.1161in_ifm">www.limburger.nl/article/20140809/ANPNIEUWS01/140808818</text:p></text:note-body></text:note></text:p>
      <text:p text:style-name="ifm_p_mt.3.76mm_ifm">Antwoord 1</text:p>
      <text:p text:style-name="ifm_p_ifm">Ja.</text:p>
      <text:p text:style-name="ifm_p_mt.3.76mm_ifm">Vraag 2</text:p>
      <text:p text:style-name="ifm_p_ifm">Is het waar dat er «in het grootste deel van Nederland sprake is van een nijpend tekort aan wijkagenten»? Zo ja, hoe komt dat en op welke wijze heeft u de Tweede Kamer hiervan op de hoogte gesteld? Zo nee, wat is dan niet waar?</text:p>
      <text:p text:style-name="ifm_p_mt.3.76mm_ifm">Antwoord 2</text:p>
      <text:p text:style-name="ifm_p_ifm">Nee, er is geen sprake van een nijpend tekort aan wijkagenten in het grootste deel van Nederland. Landelijk gezien voldoet de politie aan de wettelijke norm zoals deze is opgenomen in de Politiewet 2012: gemiddeld is er ten minste één wijkagent werkzaam per 5.000 inwoners. Op eenheidsniveau bestaan nog verschillen, waardoor niet in alle eenheden de norm wordt gehaald. Zoals in de laatste voortgangsbrief nationale politie<text:note text:id="ID-3008-d37e90" text:note-class="footnote"><text:note-citation text:label="2 ">2</text:note-citation><text:note-body><text:p text:style-name="ifm_p_font.normal_size.6.93pt_mt..5mm_indent.-0.1161in_mleft.0.1161in_ifm">Kamerstuk 29 628, nr. 456</text:p></text:note-body></text:note> is aangeven, heb ik prioriteit gegeven aan het in werking brengen van de basisteams en de districtsrecherches per 1 januari 2015. De wijkagenten maken onderdeel uit van de basisteams en werken dientengevolge ook per 1 januari 2015 – behoudens vacatures – conform het inrichtingsplan nationale politie. In het inrichtingsplan is de wettelijke norm als minimum aangehouden. Uiteraard wordt er hard naar toegewerkt om ook de vacatures te vervullen. Dit moet binnen de spelregels die met de politievakorganisaties in het kader van de personele reorganisatie zijn afgesproken. De korpschef is hierover in overleg met de centrale ondernemingsraad en de vakbonden.</text:p>
      <text:p text:style-name="ifm_p_mt.3.76mm_ifm">Vraag 3</text:p>
      <text:p text:style-name="ifm_p_ifm">Hoeveel wijkagenten telt de Nationale Politie op dit moment en hoeveel zouden dat er volgens de wettelijke norm van 1 wijkagent op 5.000 inwoners moeten zijn?</text:p>
      <text:p text:style-name="ifm_p_mt.3.76mm_ifm">Antwoord 3</text:p>
      <text:p text:style-name="ifm_p_ifm">Het inrichtingsplan nationale politie – op dit punt gebaseerd op de wettelijke norm – gaat uit van 3.413 wijkagenten. Thans zijn er 3.444 werkzaam.</text:p>
      <text:p text:style-name="ifm_p_mt.3.76mm_ifm">Vraag 4</text:p>
      <text:p text:style-name="ifm_p_ifm">Deelt u de mening dat wijkagenten die de bewoners en hun problemen goed kennen van groot belang zijn voor de veiligheid en veiligheidsgevoelens in een wijk? Zo ja, heeft het aanstellen van wijkagenten dan de hoogste prioriteit? Zo nee, hoe zou u dan het belang van de wijkagent omschrijven?</text:p>
      <text:p text:style-name="ifm_p_mt.3.76mm_ifm">Antwoord 4</text:p>
      <text:p text:style-name="ifm_p_ifm">Ja, wijkagenten vervullen een sleutelfunctie in de basisteams. Zij vormen letterlijk het lokale gezicht van de politie en zijn vaak het eerste aanspreekpunt. Wijkagenten werken, tezamen met collega’s uit het basisteam, probleemgericht aan veiligheid, met partners en burgers. De wijkagent vormt een belangrijk onderdeel van het lokale netwerk aan scholen, buurtbewoners, veiligheidspartners, hulpverleners en is daarmee van groot belang voor de veiligheid en veiligheidsgevoelens in de wijk. De vorming van de basisteams waar de wijkagent deel van uitmaakt heeft de hoogste prioriteit. Zie verder mijn antwoord op vraag 2.</text:p>
      <text:p text:style-name="ifm_p_mt.3.76mm_ifm">Vraag 5</text:p>
      <text:p text:style-name="ifm_p_ifm">Wanneer zal de wettelijke norm van 1 wijkagent op 5.000 inwoners voor het hele land zijn bereikt?</text:p>
      <text:p text:style-name="ifm_p_mt.3.76mm_ifm">Antwoord 5</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rcouch over het tekort aan wijkagenten</dc:title>
    <meta:user-defined meta:name="OVERHEIDop.ParlID/DC.identifier">ah-tk-20132014-3008</meta:user-defined>
    <meta:user-defined meta:name="OVERHEIDop.vraagnummer">2014Z13950</meta:user-defined>
    <meta:user-defined meta:name="OVERHEIDop.aanhangselNummer">300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het lid Marcouch over het tekort aan wijkagenten</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