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de leden <text:span text:style-name="ifm_span_font.bold_ifm">Van Weyenberg</text:span> en <text:span text:style-name="ifm_span_font.bold_ifm">Schouw</text:span> (beiden D66) aan de Ministers van Sociale Zaken en Werkgelegenheid en van Veiligheid en Justitie over <text:span text:style-name="ifm_span_font.italic_ifm">het bericht dat haatimams moeten worden aangepakt</text:span> (ingezonden 27 augustus 2014).</text:p>
      <text:p text:style-name="ifm_p_font.roman_mt.3.76mm_ifm">Antwoord van Minister <text:span text:style-name="ifm_span_font.bold_ifm">Asscher</text:span> (Sociale Zaken en Werkgelegenheid) mede namens de Minister van Veiligheid en Justitie (ontvangen 5 september 2014)</text:p>
      <text:p text:style-name="ifm_p_mt.3.76mm_ifm">Vraag 1</text:p>
      <text:p text:style-name="ifm_p_ifm">Bent u bekend met het artikel «haatiman in de ban»?<text:note text:id="ID-2014Z14418-d37e60" text:note-class="footnote"><text:note-citation text:label="1 ">1</text:note-citation><text:note-body><text:p text:style-name="ifm_p_font.normal_size.6.93pt_mt..5mm_indent.-0.1161in_mleft.0.1161in_ifm">De Telegraaf «Haatimam in de ban; aanpak radicalisering afgelopen jaren versloft», 25 augustus 2014.</text:p></text:note-body></text:note></text:p>
      <text:p text:style-name="ifm_p_mt.3.76mm_ifm">Antwoord 1</text:p>
      <text:p text:style-name="ifm_p_ifm">Ja.</text:p>
      <text:p text:style-name="ifm_p_mt.3.76mm_ifm">Vraag 2 en 4</text:p>
      <text:p text:style-name="ifm_p_ifm">Kunt u toelichten op welke wijze u haatimams het werken moeilijk dan wel onmogelijk wilt maken?</text:p>
      <text:p text:style-name="ifm_p_ifm">Bent u van mening dat het strafrecht van toepassing is op uitspraken die bedoeld zijn om haat te zaaien? Zo ja, ziet u het strafrecht dan niet als een dwingender middel dan een gesprek met de burgemeester? Zo nee, denkt u dat een gesprek met de burgemeester tot voldoende resultaat zal leiden?</text:p>
      <text:p text:style-name="ifm_p_mt.3.76mm_ifm">Antwoord 2 en 4</text:p>
      <text:p text:style-name="ifm_p_ifm">Voor de beantwoording van deze vraag, is het van belang een onderscheid te maken tussen predikers uit visumplichtige landen en predikers die binnen het Schengengebied vrij kunnen reizen.</text:p>
      <text:p text:style-name="ifm_p_ifm">Aan predikers of imams uit visumplichtige landen en van wie bekend is dat zij oproepen tot haat en geweld, wordt een visum geweigerd. De dreiging die van het jihadisme uitgaat en het voorkomen van aanslagen vraagt om zowel een strafrechtelijke als bestuurlijke aanpak. Daar waar strafrechtelijk (nog) niet van toepassing, kan bestuurlijk worden opgetreden. Daarbij kunnen diverse mogelijkheden worden gebruikt om het dergelijke predikers zo lastig mogelijk te maken, bijvoorbeeld door het stellen van eisen aan de locatie, zoals op het gebied van brandveiligheid of zichtbare aanwezigheid bij bijeenkomsten al dan niet van politiemensen. Uiteraard nemen lokaal bestuur en de politie waar nodig maatregelen om de rust en orde te handhaven. Van dergelijke maatregelen zullen een haatprediker en de organisatie of persoon op wiens uitnodiging de prediker zijn lezingen verzorgt, zich terdege iets moeten aantrekken.</text:p>
      <text:p text:style-name="ifm_p_mt.3.76mm_ifm">Vraag 3</text:p>
      <text:p text:style-name="ifm_p_ifm">Kunt u uiteenzetten hoe vaak er sprake is van haat prediken in moskeeën in 2012, 2013 en 2014 en op welke wijze daar tegen is opgetreden? Kunt u aangeven om hoeveel «haatimams» het gaat?</text:p>
      <text:p text:style-name="ifm_p_mt.3.76mm_ifm">Antwoord 3</text:p>
      <text:p text:style-name="ifm_p_ifm">Het Openbaar Ministerie (OM) heeft meegedeeld dat er zaken onder de aandacht van het OM zijn gebracht waarin sprake was van uitingen gedaan vanuit een godsdienstige overtuiging, waaronder de islam. Deze zaken hebben niet geleid tot vervolging, omdat het niet ging om uitlatingen waarbij sprake was van het aanzetten tot haat of van enig ander strafbaar feit.</text:p>
      <text:p text:style-name="ifm_p_ifm">Het strafrecht is van toepassing (artikel 137d Wetboek van Strafrecht) op openbare uitspraken die aanzetten tot haat tegen mensen wegens hun ras, godsdienst of levensovertuiging.</text:p>
      <text:p text:style-name="ifm_p_mt.3.76mm_ifm">Vraag 5</text:p>
      <text:p text:style-name="ifm_p_ifm">Kunt u bevestigen dat het Openbaar Ministerie en de Algemene Inlichtingen- en Veiligheidsdienst altijd tot actie hebben kunnen overgaan wanneer zij dit noodzakelijk achtten en dat ze hierin niet belemmerd zijn door capaciteitsproblemen?</text:p>
      <text:p text:style-name="ifm_p_mt.3.76mm_ifm">Antwoord 5</text:p>
      <text:p text:style-name="ifm_p_ifm">Het Openbaar Ministerie beschikt over voldoende capaciteit om die discriminatoire gedragingen, waaronder haatzaaien, aan te pakken die naar zijn oordeel een strafrechtelijke interventie vergen. Verder heeft de AIVD altijd tot actie kunnen overgaan wanneer de dienst dit noodzakelijk achtte.</text:p>
      <text:p text:style-name="ifm_p_mt.3.76mm_ifm">Vraag 6</text:p>
      <text:p text:style-name="ifm_p_ifm">Hoe vaak is er gebruik gemaakt van de mogelijkheid om reisdocumenten te weigeren en haatimams uit te zetten in 2012, 2013 en 2014 en onder de verantwoordelijk van welke bewindspersonen vond dit plaats? Is deze aanpak succesvol gebleken?</text:p>
      <text:p text:style-name="ifm_p_mt.3.76mm_ifm">Antwoord 6</text:p>
      <text:p text:style-name="ifm_p_ifm">Een vreemdeling die in Nederland verblijf als imam beoogt, kan in aanmerking komen voor een verblijfsvergunning «geestelijk bedienaar» als aan alle toelatingsvoorwaarden wordt voldaan. Een aanvraag om verlening van een dergelijke verblijfsvergunning wordt afgewezen of een verleende verblijfsvergunning wordt ingetrokken onder andere als er concrete aanwijzingen zijn dat de vreemdeling een gevaar vormt voor de nationale veiligheid, blijkend uit een ambtsbericht van de AIVD.</text:p>
      <text:p text:style-name="ifm_p_ifm">In de genoemde jaren hebben zich geen zaken voorgedaan waarbij de aanvraag om een verblijfsvergunning «geestelijk bedienaar» is afgewezen of is een op deze grond verleende vergunning ingetrokken wegens een gevaar voor de nationale veiligheid.</text:p>
      <text:p text:style-name="ifm_p_mt.3.76mm_ifm">Vraag 7</text:p>
      <text:p text:style-name="ifm_p_ifm">Hoeveel imams uit Syrië hebben sinds 2012 geprobeerd om in Nederland te preken?</text:p>
      <text:p text:style-name="ifm_p_mt.3.76mm_ifm">Antwoord 7</text:p>
      <text:p text:style-name="ifm_p_ifm">Sinds 2012 zijn geen aanvragen om verlening van een verblijfsvergunning «geestelijk bedienaar» ingediend en geen visumaanvragen gedaan door vreemdelingen afkomstig uit Syrië die in Nederland verblijf als imam beogen.</text:p>
      <text:p text:style-name="ifm_p_mt.3.76mm_ifm">Vraag 8</text:p>
      <text:p text:style-name="ifm_p_ifm">Kunt u toelichten waarom door u de focus wordt gelegd op haatimams, terwijl moskeeën IS-sympathisanten juist uit de moskee weren en radicalisering van jongeren zich in veel gevallen buiten de moskee om lijkt te manifesteren? Bent u voornemens om het oproepen tot haat door andere personen dan imams ook aan te pakken en zo ja, op welke wijze?</text:p>
      <text:p text:style-name="ifm_p_mt.3.76mm_ifm">Antwoord 8</text:p>
      <text:p text:style-name="ifm_p_ifm">De maatregelen hebben betrekking op alle haatpredikers die in ons land actief zijn. Het gaat daarbij zowel om fysieke preken in zalen of huiskamers, en preken via internet of andere sociale media. Het kabinet is voornemens strafrechtelijk in te grijpen bij alle vormen van haatzaaien en oproepen tot geweld in extremistisch kader te prioriteren. Dit geldt voor haatzaaiende uitingen jegens welke bevolkingsgroep of geloofsgemeenschap dan ook. Het verheerlijken van gewelddadige strijd kan met het bestaande juridische instrumentarium worden aangepakt.</text:p>
      <text:p text:style-name="ifm_p_ifm">Het is van wezenlijk belang dat lokale organisaties, waaronder moskeeën en gemeenten zicht kunnen blijven houden op personen die (verder) dreigen te radicaliseren of zelfs openlijk met IS sympathiseren. Tegen deze achtergrond zal het lokaal bestuur in samenwerking met imams en moskeebesturen nadere invulling geven aan maatregelen die bijdragen aan de signalering van deze jongeren om te voorkomen dat zij uit het oog raken. Vervolgens zal bezien worden welke interventie nodig is (lokaal, anders). Daarbij kunnen gemeenten de hulp inroepen van het expertisecentrum. Het expertisecentrum zal ook een rol vervullen bij het volgen van ontwikkelingen en de aanpak daarvan op de sociale media.</text:p>
      <text:p text:style-name="ifm_p_mt.3.76mm_ifm">Vraag 9</text:p>
      <text:p text:style-name="ifm_p_ifm">Kunt u uiteenzetten welke maatregelen er nu al genomen worden om de radicalisering van Nederlandse moslimjongeren tegen te gaan? Wat zijn de resultaten van deze programma’s? In hoeverre zijn deze programma’s de afgelopen jaren door de kabinetten Rutte-Verhagen en Rutte-Asscher doorgezet of ingeperkt?</text:p>
      <text:p text:style-name="ifm_p_mt.3.76mm_ifm">Antwoord 9</text:p>
      <text:p text:style-name="ifm_p_ifm">Het voorkomen en tegengaan van radicalisering is een verantwoordelijkheid van de gehele Nederlandse samenleving. Het is aan alle burgers, bedrijven, scholen, maatschappelijke organisaties etc. om pal te staan voor een manier van samenleven die gelijkheid, vrijheid en andere democratische kernwaarden waarborgt en om tegenwicht te bieden aan uitingen van extreme intolerantie en haat. Zij worden hierin ondersteund door de overheid. In eerste instantie is dit de lokale overheid. Gemeenten en hun lokale partners hebben immers het beste zicht op ontwikkelingen en zijn het beste geplaatst om maatwerk in de interventies te leveren. Het Rijk heeft een faciliterende rol en waar nodig een regierol voor deze lokale inzet.</text:p>
      <text:p text:style-name="ifm_p_ifm">In de periode 2007–2011 heeft het toenmalig kabinet een nationaal Actieprogramma Polarisatie en Radicalisering uitgevoerd om beleid te stimuleren op het toen nog nieuwe beleidsterrein. De resultaten hiervan zijn met de Tweede Kamer gedeeld (Beleidsdoorlichting Actieprogramma Polarisatie en Radicalisering; bijlage bij de Voortgangsrapportage Contra-terrorisme en – Extremisme 2013, Kamerstuk 29 754, nr. 241). De lessen van de aanpak zijn neergeslagen in praktische gidsen, die – samen met alle uitgevoerde onderzoeken en ontwikkeld (trainings)materiaal – beschikbaar zijn via de website van de NCTV. Sinds de afloop van het Actieprogramma is deze kennisbank up to date gehouden. Daarnaast zijn de nationale netwerken actief gehouden, onder meer via het Landelijk Platform van Lokale Professionals (LPLP). Ook vonden in de voornaamste risicogebieden diverse activiteiten plaats ter bevordering van deskundigheid van professionals en ter ondersteuning van maatschappelijke initiatieven voor het tegengaan van radicalisering. De kennis en materialen ontwikkeld in de vorige periode worden hier uiteraard in meegenomen.</text:p>
      <text:p text:style-name="ifm_p_mt.3.76mm_ifm">Vraag 10</text:p>
      <text:p text:style-name="ifm_p_ifm">Kunt u ingaan op de rol die imams en moskeeën zouden kunnen spelen bij het tegengaan van radicalisering onder jongeren en daarbij ook willen reageren op de oproep van het Contactorgaan Moslims en Overheid, dat spreekt namens 380 moskeeën, aan de Nederlandse moslimgemeenschap om haar verantwoordelijkheid te nemen en alert te zijn op jongeren die dreigen af te glijden?<text:note text:id="ID-2014Z14418-d37e123" text:note-class="footnote"><text:note-citation text:label="2 ">2</text:note-citation><text:note-body><text:p text:style-name="ifm_p_font.normal_size.6.93pt_mt..5mm_indent.-0.1161in_mleft.0.1161in_ifm">De Volkskrant «Nederlandse moskeeën veroordelen terreur IS», 21 augustus 2014.</text:p></text:note-body></text:note></text:p>
      <text:p text:style-name="ifm_p_mt.3.76mm_ifm">Antwoord 10</text:p>
      <text:p text:style-name="ifm_p_ifm">Veel moskeeën en imams kunnen een partner zijn in het tegengaan van de verspreiding van jihadisme en extremisme. De Minister van Sociale Zaken en Werkgelegenheid gaat daarom met hen een meerjarig overleg aan over een brede agenda: radicalisering, opvoeding, discriminatie en moslimdiscriminatie. Ook vragen rond opvoeding, de rol van het informeel koranonderwijs, het versterken van informele opvoedingsondersteuning en dilemma's rond identiteitsvorming zullen aan bod komen.</text:p>
      <text:p text:style-name="ifm_p_ifm">De oproep van het Contact Orgaan Moslims en Overheid wordt zeer gewaardeerd, omdat deze oproep laat zien dat de moslimgemeenschap haar verantwoordelijkheid wil nemen en alert wil zijn op jongeren die dreigen af te glijden. Dit geldt evenzeer over het initiatief van de Unie van Marokkaanse imams, die zich uitspreken voor samenwerking.</text:p>
      <text:p text:style-name="ifm_p_mt.3.76mm_ifm">Vraag 11</text:p>
      <text:p text:style-name="ifm_p_ifm">Kunt u ervoor dat zorgen dat het plan van aanpak met aanvullende maatregelen om radicalisering en jihadisme tegen te gaan deze week in het bezit is van de Kamer zodat dit kan worden betrokken bij het voor volgende week geplande plenaire debat met als onderwerp «jihad-hooligans op ramkoers»?</text:p>
      <text:p text:style-name="ifm_p_mt.3.76mm_ifm">Antwoord 11</text:p>
      <text:p text:style-name="ifm_p_ifm">U hebt het Actieprogramma Integrale Aanpak Jihadisme reeds ontvangen.</text:p>
      <text:p text:style-name="ifm_p_mt.3.76mm_ifm">Vraag 12</text:p>
      <text:p text:style-name="ifm_p_ifm">Bent u bereid deze vragen te beantwoorden vóór het plenaire debat met als onderwerp «jihad-hooligans op ramkoers»?</text:p>
      <text:p text:style-name="ifm_p_mt.3.76mm_ifm">Antwoord 12</text:p>
      <text:p text:style-name="ifm_p_ifm">Ja.</text:p>
      <text:h text:style-name="ifm_p_font.bold_mt.5.08mm_page.keep-with-next_ifm" text:outline-level="2">Toelichting:</text:h>
      <text:p text:style-name="ifm_p_mt.4.23mm_ifm">Deze vragen ter zake zijn aanvullend op eerdere vragen van de leden De Graaf en Wilders (beiden PVV), ingezonden 25 augustus 2014 (Aanhangsel Handelingen II 2013/14, nr. 3004) en van de leden Van Klaveren en Bontes (beiden Groep Bontes/Van Klaveren), ingezonden 26 augustus 2014, (Aanhangsel Handelingen II 2013/14, nr. 30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Weyenberg en Schouw over het bericht dat haatimams moeten worden aangepakt</dc:title>
    <meta:user-defined meta:name="OVERHEIDop.ParlID/DC.identifier">ah-tk-20132014-3006</meta:user-defined>
    <meta:user-defined meta:name="OVERHEIDop.vraagnummer">2014Z14418</meta:user-defined>
    <meta:user-defined meta:name="OVERHEIDop.aanhangselNummer">300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de leden Van Weyenberg en Schouw over het bericht dat haatimams moeten worden aangepakt</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