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Haatimam in de ban»</text:span> (ingezonden 25 augustus 2014).</text:p>
      <text:p text:style-name="ifm_p_font.roman_mt.3.76mm_ifm">Antwoord van Minister <text:span text:style-name="ifm_span_font.bold_ifm">Asscher</text:span> (Sociale Zaken en Werkgelegenheid) mede namens de Minister van Veiligheid en Justitie (ontvangen 5 september 2014)</text:p>
      <text:p text:style-name="ifm_p_mt.3.76mm_ifm">Vraag 1</text:p>
      <text:p text:style-name="ifm_p_ifm">Bent u bekend met het artikel «Haatimam in de ban»?<text:note text:id="ID-2014Z14305-d37e61" text:note-class="footnote"><text:note-citation text:label="1 ">1</text:note-citation><text:note-body><text:p text:style-name="ifm_p_font.normal_size.6.93pt_mt..5mm_indent.-0.1161in_mleft.0.1161in_ifm">Telegraaf, 25 augustus 2014</text:p></text:note-body></text:note></text:p>
      <text:p text:style-name="ifm_p_mt.3.76mm_ifm">Antwoord 1</text:p>
      <text:p text:style-name="ifm_p_ifm">Ja.</text:p>
      <text:p text:style-name="ifm_p_mt.3.76mm_ifm">Vraag 2</text:p>
      <text:p text:style-name="ifm_p_ifm">Deelt u de mening dat onderricht in sharia en koran per definitie betekent dat er haat wordt gezaaid, en dat om die reden iedere imam moet worden uitgezet en iedere moskee zou moeten worden gesloten? Zo neen, waarom niet?</text:p>
      <text:p text:style-name="ifm_p_mt.3.76mm_ifm">Antwoord 2</text:p>
      <text:p text:style-name="ifm_p_ifm">Nee.</text:p>
      <text:p text:style-name="ifm_p_mt.3.76mm_ifm">Vraag 3</text:p>
      <text:p text:style-name="ifm_p_ifm">Gaat u de Turkse sultan Erdogan de wacht aanzeggen, die via zijn Ministerie van geloofszaken in ongeveer 1/3 van de moskeeën in Nederland de touwtjes in handen heeft door middel van het leveren van imams? Zo neen, waarom niet?</text:p>
      <text:p text:style-name="ifm_p_mt.3.76mm_ifm">Antwoord 3</text:p>
      <text:p text:style-name="ifm_p_ifm">In Nederland gelden de basiswaarden en grondprincipes van de democratische rechtsstaat, waaronder de scheiding tussen kerk en staat. Hieruit vloeit voort dat de overheid een neutrale positie inneemt ten opzichte van de inhoud en organisatie van religies. Dat geldt dus evenzeer ten opzichte van de islam. Op voorwaarde dat de Nederlandse regels en wetten worden nageleefd en voortvloeiend uit het grondwettelijk recht op vrijheid van godsdienst speelt de Nederlandse overheid geen rol bij het aannamebeleid van imams door moskeebesturen.</text:p>
      <text:p text:style-name="ifm_p_ifm">De Turkse overheid ziet het als taak om Turken in het buitenland te ondersteunen, bijvoorbeeld via Diyanet. Op initiatief van de Nederlandse overheid worden gesprekken gevoerd met de Turkse overheid over de ambities en invloed vanuit de Turkse overheid richting de Turkse diaspora. De Nederlandse overheid kiest ervoor zich normstellend en indien nodig interveniërend op te stellen wanneer een organisatie de regels van de rechtsstaat niet respecteert.</text:p>
      <text:p text:style-name="ifm_p_mt.3.76mm_ifm">Vraag 4</text:p>
      <text:p text:style-name="ifm_p_ifm">Denkt u dat een imam onder de indruk zal zijn van een «stevig gesprek» met falende dhimmi-burgemeesters als Van Aartsen? Zo ja, waarom?</text:p>
      <text:p text:style-name="ifm_p_mt.3.76mm_ifm">Antwoord 4</text:p>
      <text:p text:style-name="ifm_p_ifm">Aan predikers of imams uit visumplichtige landen en van wie bekend is dat zij oproepen tot haat en geweld, wordt een visum geweigerd. De dreiging die van het jihadisme uitgaat en het voorkomen van aanslagen vraagt om zowel een strafrechtelijke als bestuurlijke aanpak. Daar waar strafrechtelijk (nog) niet van toepassing, kan bestuurlijk worden opgetreden. Daarbij kunnen diverse mogelijkheden worden gebruikt om het dergelijke predikers zo lastig mogelijk te maken, bijvoorbeeld door het stellen van eisen aan de locatie, zoals op het gebied van brandveiligheid of zichtbare aanwezigheid bij bijeenkomsten al dan niet van politiemensen. Uiteraard nemen lokaal bestuur en de politie waar nodig maatregelen om de rust en orde te handhaven. Van dergelijke maatregelen zullen een haatprediker en de organisatie of persoon op wiens uitnodiging de prediker zijn lezingen verzorgt, zich terdege iets moeten aantrekken.</text:p>
      <text:p text:style-name="ifm_p_mt.3.76mm_ifm">Vraag 5</text:p>
      <text:p text:style-name="ifm_p_ifm">Bent u bereid de immigratie uit islamitische landen te stoppen, vrijwillige remigratie naar islamitische landen te bevorderen, criminelen met een dubbel paspoort het Nederlandse paspoort af te pakken en uit te zetten? Zo neen, waarom niet?</text:p>
      <text:p text:style-name="ifm_p_mt.3.76mm_ifm">Antwoord 5</text:p>
      <text:p text:style-name="ifm_p_ifm">In het vreemdelingenbeleid is geen plaats voor het maken van ongerechtvaardigd en onrechtmatig maken van onderscheid naar ras, sexe of religie. De vreemdelingenwet bepaalt onder welke voorwaarden iemand in aanmerking komt voor een verblijfsvergunning in Nederland.</text:p>
      <text:p text:style-name="ifm_p_ifm">Uitgangspunt van de remigratiewet is personen die niet zelf in hun remigratie kunnen voorzien, de helpende hand te bieden voor hun vrijwillig vertrek. Op de vraag of criminelen met een dubbel paspoort het Nederlandse paspoort te ontnemen tenslotte, melden wij u dat het aan de rechter is om per zaak een passende straf voor de dader te bepalen. Het kabinet is voornemens de rijkswet op het Nederlanderschap te wijzigen om de mogelijkheden te verruimen voor het ontnemen van het Nederlanderschap bij terroristische misdrijven.</text:p>
      <text:p text:style-name="ifm_p_mt.3.76mm_ifm">Vraag 6</text:p>
      <text:p text:style-name="ifm_p_ifm">Wanneer zal islam in uw ogen vrede betekenen?</text:p>
      <text:p text:style-name="ifm_p_mt.3.76mm_ifm">Antwoord 6</text:p>
      <text:p text:style-name="ifm_p_ifm">De vraag of en wanneer islam vrede betekent is niet aan de orde. Het is niet aan de regering om zich uit te spreken over de inhoud van het geloof dat mensen belijden. Dat geldt evenzeer ten aanzien van andere religies. Het staat mensen vrij ieder geloof aan te hangen en te belijden, zolang niet wordt opgeroepen tot het zaaien van haat of het gebruik van geweld. Nederland kent een ruime vrijheid van godsdienst die begrensd wordt door de wetgeving van ons land, alsmede door de vrijheid van anderen om anders, niet of niet meer te geloven. Waar de grenzen van de rechtsstaat worden overschreden, treedt de overheid op, ongeacht waardoor bepaalde handelingen of uitspraken zijn geïnspi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Haatimam in de ban'</dc:title>
    <meta:user-defined meta:name="OVERHEIDop.ParlID/DC.identifier">ah-tk-20132014-3004</meta:user-defined>
    <meta:user-defined meta:name="OVERHEIDop.vraagnummer">2014Z14305</meta:user-defined>
    <meta:user-defined meta:name="OVERHEIDop.aanhangselNummer">300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Haatimam in de ban'</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