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Oskam</text:span> (CDA) aan de Minister van Veiligheid en Justitie over <text:span text:style-name="ifm_span_font.italic_ifm">het bericht «Geen politie: geen strafzaken in Almere»</text:span> (ingezonden 15 augustus 2014).</text:p>
      <text:p text:style-name="ifm_p_font.roman_mt.3.76mm_ifm">Mededeling van Minister <text:span text:style-name="ifm_span_font.bold_ifm">Opstelten</text:span> (Veiligheid en Justitie) (ontvangen 12 september 2014)</text:p>
      <text:p text:style-name="ifm_p_mt.3.76mm_ifm">Vraag 1</text:p>
      <text:p text:style-name="ifm_p_ifm">Is het waar dat vanaf september 2014 geen straf- en familiezaken meer worden behandeld bij de rechtbank Almere omdat de Nationale Politie heeft besloten geen structurele politiecapaciteit meer vrij te maken voor de rechtbank Almere?<text:note text:id="ID-2014Z14079-d37e58" text:note-class="footnote"><text:note-citation text:label="1 ">1</text:note-citation><text:note-body><text:p text:style-name="ifm_p_font.normal_size.6.93pt_mt..5mm_indent.-0.1161in_mleft.0.1161in_ifm">«Geen politie: geen strafzaken in Almere», De Telegraaf, woensdag 13 augustus 2014.</text:p></text:note-body></text:note></text:p>
      <text:p text:style-name="ifm_p_mt.3.76mm_ifm">Vraag 2</text:p>
      <text:p text:style-name="ifm_p_ifm">Klopt het dat de reden geen politiecapaciteit vrij te maken gelegen is in de brede capaciteitsproblemen bij de Nationale politie waardoor niet direct kan worden ingespeeld op de reorganisaties bij de rechterlijke macht?<text:note text:id="ID-2014Z14079-d37e72" text:note-class="footnote"><text:note-citation text:label="2 ">2</text:note-citation><text:note-body><text:p text:style-name="ifm_p_font.normal_size.6.93pt_mt..5mm_indent.-0.1161in_mleft.0.1161in_ifm">«Rechtbank Almere «onveilig» voor straf-en familiezaken». Trouw, donderdag 14 augustus 2014.</text:p></text:note-body></text:note> Zo nee, wat is dan de reden?</text:p>
      <text:p text:style-name="ifm_p_mt.3.76mm_ifm">Vraag 3</text:p>
      <text:p text:style-name="ifm_p_ifm">Kunt u aangeven met welke capaciteitsproblemen de Nationale Politie momenteel kampt?</text:p>
      <text:p text:style-name="ifm_p_mt.3.76mm_ifm">Vraag 4</text:p>
      <text:p text:style-name="ifm_p_ifm">Waarom is alleen besloten bij de rechtbank Almere geen parketpolitie meer in te delen?</text:p>
      <text:p text:style-name="ifm_p_mt.3.76mm_ifm">Vraag 5</text:p>
      <text:p text:style-name="ifm_p_ifm">Deelt u de mening dat het een verstandige beslissing van de rechtbank Midden-Nederland is geen straf-en familiezaken te houden in Almere, omdat dit zonder parketpolitie mogelijk te onveilig is voor procespartijen?</text:p>
      <text:p text:style-name="ifm_p_mt.3.76mm_ifm">Vraag 6</text:p>
      <text:p text:style-name="ifm_p_ifm">Is de Nationale Politie voornemens op meer rechtbanken geen parketpolitie meer in te zetten?</text:p>
      <text:p text:style-name="ifm_p_mt.3.76mm_ifm">Vraag 7</text:p>
      <text:p text:style-name="ifm_p_ifm">Wat betekent de verschuiving van straf-en familiezaken van Almere naar Lelystad voor de werkdruk op de rechtbank Midden-Nederland vestiging Lelystad?</text:p>
      <text:p text:style-name="ifm_p_mt.3.76mm_ifm">Vraag 8</text:p>
      <text:p text:style-name="ifm_p_ifm">Kunt u in de beantwoording van deze vragen aangeven wat de uitkomsten van het geplande overleg zullen zijn op 3 september 2014 tussen het Ministerie van Veiligheid en Justitie, de Raad voor de Rechtspraak en de Nationale Politie?</text:p>
      <text:h text:style-name="ifm_p_font.bold_mt.5.08mm_page.keep-with-next_ifm" text:outline-level="2">Mededeling</text:h>
      <text:p text:style-name="ifm_p_mt.4.23mm_ifm">Hierbij deel ik u mede dat de schriftelijke vragen het lid Oskam (CDA) van uw Kamer aan de Minister van Veiligheid en Justitie over het bericht «Geen politie: geen strafzaken in Almere» (ingezonden 15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skam over het bericht ‘Geen politie: geen strafzaken in Almere’</dc:title>
    <meta:user-defined meta:name="OVERHEIDop.ParlID/DC.identifier">ah-tk-20132014-3001</meta:user-defined>
    <meta:user-defined meta:name="OVERHEIDop.vraagnummer">2014Z14079</meta:user-defined>
    <meta:user-defined meta:name="OVERHEIDop.aanhangselNummer">3001</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Uitstel beantwoording vragen van het lid Oskam over het bericht ‘Geen politie: geen strafzaken in Almere’</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