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30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00</text:p>
      <text:p text:style-name="ifm_p_font.roman_mt.3.76mm_ifm">Vragen van het lid <text:span text:style-name="ifm_span_font.bold_ifm">Van Veen</text:span> (VVD) aan de Minister van Volksgezondheid, Welzijn en Sport over <text:span text:style-name="ifm_span_font.italic_ifm">het bericht «Inspectie pakt «foute» digitale dokters aan»</text:span> (ingezonden 30 september 2013).</text:p>
      <text:p text:style-name="ifm_p_font.roman_mt.3.76mm_ifm">Mededeling van minister <text:span text:style-name="ifm_span_font.bold_ifm">Schippers</text:span> (Volksgezondheid, Welzijn en Sport) (ontvangen 23 oktober 2013).</text:p>
      <text:p text:style-name="ifm_p_mt.3.76mm_ifm">Vraag 1</text:p>
      <text:p text:style-name="ifm_p_ifm">Kent u het artikel «Inspectie pakt «foute» digitale dokters aan»?<text:note text:id="ID-2013Z18437-d38e57" text:note-class="footnote"><text:note-citation text:label="1 ">1</text:note-citation><text:note-body><text:p text:style-name="ifm_p_font.normal_size.6.93pt_mt..5mm_indent.-0.1161in_mleft.0.1161in_ifm">«Inspectie pakt «foute» digitale dokters aan», Algemeen Dagblad, 26 september 2013</text:p></text:note-body></text:note></text:p>
      <text:p text:style-name="ifm_p_mt.3.76mm_ifm">Vraag 2</text:p>
      <text:p text:style-name="ifm_p_ifm">Hoeveel klachten zijn er bij de Inspectie voor de Gezondheidszorg (IGZ) binnengekomen over de kwaliteit van medische applicaties (apps) in de afgelopen twee jaar? Is er sprake van een stijging?</text:p>
      <text:p text:style-name="ifm_p_mt.3.76mm_ifm">Vraag 3</text:p>
      <text:p text:style-name="ifm_p_ifm">Hoeveel medische apps zijn er de afgelopen twee jaar aangemeld bij Farmatec?</text:p>
      <text:p text:style-name="ifm_p_mt.3.76mm_ifm">Vraag 4</text:p>
      <text:p text:style-name="ifm_p_ifm">Wat is de status van een door de Koninklijke Nederlandsche Maatschappij tot bevordering der Geneeskunst (KNMG) ontwikkeld keurmerk dat de betrouwbaarheid en medische functionaliteit van medische apps moet waarborgen?</text:p>
      <text:p text:style-name="ifm_p_mt.3.76mm_ifm">Vraag 5</text:p>
      <text:p text:style-name="ifm_p_ifm">Kan zorg die verleend wordt door middel van een app worden vergoed via het basispakket?</text:p>
      <text:p text:style-name="ifm_p_mt.3.76mm_ifm">Vraag 6</text:p>
      <text:p text:style-name="ifm_p_ifm">Bent u van mening dat het gebruik van medische apps onder de eigen verantwoordelijkheid van gebruikers valt? Hoe ziet de verantwoordelijkheidsverdeling eruit tussen patiënt, zorgverlener, zorgverzekeraar, IGZ, producent en overige betrokkenen?</text:p>
      <text:h text:style-name="ifm_p_font.bold_mt.5.08mm_page.keep-with-next_ifm" text:outline-level="2">Mededeling</text:h>
      <text:p text:style-name="ifm_p_mt.4.23mm_ifm">De vragen van het Kamerlid Van Veen (VVD) over het bericht «Inspectie pakt «foute» digitale dokters aan» (2013Z18437) kunnen tot mijn spijt niet binnen de gebruikelijke termijn worden beantwoord.</text:p>
      <text:p text:style-name="ifm_p_ifm">De reden van het uitstel is dat nader onderzoek vereist is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Van Veen over het bericht ‘Inspectie pakt ‘foute’ digitale dokters aan’</dc:title>
    <meta:user-defined meta:name="OVERHEIDop.ParlID/DC.identifier">ah-tk-20132014-300</meta:user-defined>
    <meta:user-defined meta:name="OVERHEIDop.vraagnummer">2013Z18437</meta:user-defined>
    <meta:user-defined meta:name="OVERHEIDop.aanhangselNummer">30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S. van Veen</meta:user-defined>
    <meta:user-defined meta:name="OVERHEIDop.ontvanger">E.I. Schippers</meta:user-defined>
    <meta:user-defined meta:name="OVERHEIDop.vergaderjaar">2013-2014</meta:user-defined>
    <meta:user-defined meta:name="DCTERMS.W3CDTF/OVERHEIDop.datumOntvangst">2013-10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Veen over het bericht ‘Inspectie pakt ‘foute’ digitale dokters aan’</meta:user-defined>
    <meta:user-defined meta:name="DCTERMS.W3CDTF/DCTERMS.available">2013-10-2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10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