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Bashir</text:span> (SP) aan de ministers van Veiligheid en Justitie en van Infrastructuur en Milieu over <text:span text:style-name="ifm_span_font.italic_ifm">de aanpak van scooterhufters in Amsterdam</text:span> (ingezonden 22 juli 2013).</text:p>
      <text:p text:style-name="ifm_p_font.roman_mt.3.76mm_ifm">Antwoord van minister <text:span text:style-name="ifm_span_font.bold_ifm">Opstelten</text:span> (Veiligheid en Justitie) mede namens de minister van Infrastructuur en Milieu (ontvangen 17 september 2013).</text:p>
      <text:p text:style-name="ifm_p_mt.3.76mm_ifm">Vraag 1</text:p>
      <text:p text:style-name="ifm_p_ifm">Klopt het dat er geen handhavingscijfers bekend zijn over de aanpak van bestuurders die te hard rijden op een brom- of snorscooter in de gemeente Amsterdam en/of asociaal rijgedrag vertonen? Zo ja, wat is hier de reden van en bent u bereid deze cijfers alsnog in beeld te brengen? Zo nee, waarom beschikt de wethouder van Amsterdam niet over deze gegevens?<text:note text:id="ID-2013Z15333-d38e51" text:note-class="footnote"><text:note-citation text:label="1 ">1</text:note-citation><text:note-body><text:p text:style-name="ifm_p_font.normal_size.6.93pt_mt..5mm_indent.-0.1161in_mleft.0.1161in_ifm">http://www.amsterdam.nl/publish/pages/505537/562_13_schriftelijke_vragen_alberts_inzake_snelheidsovertredingen_door_scooterrijders.pdf</text:p></text:note-body></text:note></text:p>
      <text:p text:style-name="ifm_p_mt.3.76mm_ifm">Antwoord 1</text:p>
      <text:p text:style-name="ifm_p_ifm">Er zijn wel degelijk handhavingscijfers beschikbaar. Er was slechts sprake van een misverstand tussen de gemeente Amsterdam en de politie over de mogelijkheid van verstrekking van deze cijfers.</text:p>
      <text:p text:style-name="ifm_p_mt.3.76mm_ifm">Vraag 2 en 4</text:p>
      <text:p text:style-name="ifm_p_ifm">Op welke wijze werkt u samen met de gemeente Amsterdam om de scooteroverlast in de gemeente terug te dringen? Welke concrete doelen heeft u zich gesteld voor Amsterdam, maar ook voor de rest van Nederland?</text:p>
      <text:p text:style-name="ifm_p_ifm">Hoe gaat u ervoor zorgen dat mensen de komende tijd ook echt merken dat de overlast van scooterhufters afgenomen is?</text:p>
      <text:p text:style-name="ifm_p_mt.3.76mm_ifm">Antwoord 2 en 4</text:p>
      <text:p text:style-name="ifm_p_ifm">Het aanpakken van de overlast door scooterberijders die overtredingen plegen is een zaak van de lokale autoriteiten, in dit geval de gemeente Amsterdam, de politie en het OM. Deze partijen hebben begin 2011 over de verkeershandhaving in Amsterdam een convenant afgesloten. In dit convenant is onder meer afgesproken welke inzet er door de politie wordt gepleegd op de aanpak van overtredingen door brom- en snorfietsers. Zo wordt bijvoorbeeld 20 uur per week besteed aan het met een lasergun controleren op snelheidsovertredingen door brom- en snorfietsers. Dit moet leiden tot een merkbare vermindering van de overlast door scooterberijders.</text:p>
      <text:p text:style-name="ifm_p_mt.3.76mm_ifm">Vraag 3</text:p>
      <text:p text:style-name="ifm_p_ifm">Klopt het dat het probleem niet zo zeer ligt in het niet kunnen beboeten op kenteken, maar dat het administratieve gedeelte te arbeidsintensief is (bijvoorbeeld het invoeren van de boetes in het computersysteem)? Kunt u uiteenzetten hoe u het probleem gaat oplossen?</text:p>
      <text:p text:style-name="ifm_p_mt.3.76mm_ifm">Antwoord 3</text:p>
      <text:p text:style-name="ifm_p_ifm">Mij is geen probleem met betrekking tot de (administratieve) verwerking van deze boetes bekend. De verkeersboetes voor overtredingen door brom- en snorfietsers worden op dezelfde wijze als andere verkeersboetes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de aanpak van scooterhufters in Amsterdam</dc:title>
    <meta:user-defined meta:name="OVERHEIDop.ParlID/DC.identifier">ah-tk-20132014-3</meta:user-defined>
    <meta:user-defined meta:name="OVERHEIDop.vraagnummer">2013Z15333</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I.W. Opstelten</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op vragen van het lid Bashir over de aanpak van scooterhufters in Amsterdam</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