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9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Rog</text:span> (CDA) aan de Staatssecretaris van Onderwijs, Cultuur en Wetenschap over <text:span text:style-name="ifm_span_font.italic_ifm">het bericht «Luchtkwaliteit scholen onvoldoende» van BNR Nieuwsradio</text:span> (ingezonden 19 augustus 2014).</text:p>
      <text:p text:style-name="ifm_p_font.roman_mt.3.76mm_ifm">Antwoord van Staatssecretaris <text:span text:style-name="ifm_span_font.bold_ifm">Dekker</text:span> (Onderwijs, Cultuur en Wetenschap) (ontvangen 11 september 2014)</text:p>
      <text:p text:style-name="ifm_p_mt.3.76mm_ifm">Vraag 1</text:p>
      <text:p text:style-name="ifm_p_ifm">Bent u bekend met het bericht «Luchtkwaliteit scholen onvoldoende»?<text:note text:id="noot1" text:note-class="footnote"><text:note-citation text:label="1 ">1</text:note-citation><text:note-body><text:p text:style-name="ifm_p_font.normal_size.6.93pt_mt..5mm_indent.-0.1161in_mleft.0.1161in_ifm">BNR Nieuwsradio, 18 augustus 2014</text:p></text:note-body></text:note></text:p>
      <text:p text:style-name="ifm_p_mt.3.76mm_ifm">Antwoord 1</text:p>
      <text:p text:style-name="ifm_p_ifm">Ja.</text:p>
      <text:p text:style-name="ifm_p_mt.3.76mm_ifm">Vraag 2</text:p>
      <text:p text:style-name="ifm_p_ifm">In hoeverre zijn investeringen van dit kabinet ten behoeve van verbetering van de luchtkwaliteit daadwerkelijk voor dat doel aangewend?</text:p>
      <text:p text:style-name="ifm_p_mt.3.76mm_ifm">Antwoord 2</text:p>
      <text:p text:style-name="ifm_p_ifm">Uit evaluatieonderzoek<text:note text:id="ID-2997-d37e73" text:note-class="footnote"><text:note-citation text:label="2 ">2</text:note-citation><text:note-body><text:p text:style-name="ifm_p_font.normal_size.6.93pt_mt..5mm_indent.-0.1161in_mleft.0.1161in_ifm">Brief over de «Evaluatie regelingen verbetering energiezuinigheid en binnenklimaat PO en VO» Tweede Kamer, vergaderjaar 2013–2014, 32 764, nr. 10</text:p></text:note-body></text:note> blijkt dat de extra middelen, die de afgelopen jaren specifiek voor de verbetering van het binnenmilieu en energiebesparing beschikbaar zijn gesteld, daar ook grotendeels aan uitgegeven zijn. Het gaat dan met name om de besteding van de € 150 mln in het kader van de regelingen verbetering binnenmilieu en de subsidie die scholen ontvingen na het bezoek van de GGD in verband met het Bewustwordingsproject Binnenmilieu Basisscholen.</text:p>
      <text:p text:style-name="ifm_p_mt.3.76mm_ifm">Vraag 3</text:p>
      <text:p text:style-name="ifm_p_ifm">Op welke wijze heeft het kabinet zich ingezet voor verbetering van de luchtkwaliteit en effectieve metingen sinds 2011, toen de motie-Van der Werf inzake de luchtkwaliteit bij scholen werd aangenomen?<text:note text:id="ID-2014Z14169-d37e70" text:note-class="footnote"><text:note-citation text:label="3 ">3</text:note-citation><text:note-body><text:p text:style-name="ifm_p_font.normal_size.6.93pt_mt..5mm_indent.-0.1161in_mleft.0.1161in_ifm">Kamerstuk 30 175, nr. 123</text:p><text:p text:style-name="ifm_p_font.normal_size.6.93pt_indent.-0.1161in_mleft.0.1161in_ifm">http://www.rijksoverheid.nl/nieuws/2013/06/27/frissere-lucht-in-klaslokalen-en-gratis-co2-meter-voor-elke-basisschool.html</text:p></text:note-body></text:note></text:p>
      <text:p text:style-name="ifm_p_mt.3.76mm_ifm">Antwoord 3</text:p>
      <text:p text:style-name="ifm_p_ifm">De afgelopen jaren zijn scholen, die zich daarvoor hadden aangemeld, door de GGD bezocht in het kader van het Bewustwordingstraject Binnenmilieu. Die scholen kregen voorlichting, een CO<text:span text:style-name="ifm_span_font.subscript_ifm">2</text:span>-meter en een bedrag om in te zetten voor de verbetering van het binnenklimaat.</text:p>
      <text:p text:style-name="ifm_p_ifm">In 2011 liep nog de uitvoering van de regelingen waarvoor extra budget van € 150 mln was uitgetrokken voor maatregelen voor de verbetering van het binnenklimaat en energiezuinigheid in schoolgebouwen.</text:p>
      <text:p text:style-name="ifm_p_ifm">Verder zet de regering zich in voor verbetering van de kwaliteit van de buitenlucht door de uitvoering van het Nationaal Samenwerkingsprogramma Luchtkwaliteit (het gezamenlijke programma van het rijk en de decentrale overheden om aan de Europese grenswaarden voor luchtkwaliteit te voldoen) en door actieve inzet in de EU op bijvoorbeeld schonere voertuigen. We hebben in Nederland een aantal punten waar de luchtkwaliteit wordt gemeten en de gegevens die hier uitkomen zijn de basis voor berekeningen van de luchtkwaliteit voor alle gewenste locaties in Nederland. Met deze berekeningen kunnen gemeenten besluiten nemen over locaties van scholen en het nemen van eventuele maatregelen (bijvoorbeeld zorgen dat er minder verkeer rijdt). Metingen tijdens actuele tijden dat kinderen op school verblijven, zoals de aangehouden motie-Van der Werf aandraagt, zijn niet nodig om het mogelijk te maken dat bij dergelijke besluiten rekening wordt gehouden met de blootstelling aan fijn stof, en zou bovendien hoge kosten met zich meebrengen.</text:p>
      <text:p text:style-name="ifm_p_mt.3.76mm_ifm">Vraag 4</text:p>
      <text:p text:style-name="ifm_p_ifm">In hoeverre is de luchtkwaliteit als gevolg van deze investeringen daadwerkelijk verbeterd?</text:p>
      <text:p text:style-name="ifm_p_mt.3.76mm_ifm">Antwoord 4</text:p>
      <text:p text:style-name="ifm_p_ifm">Uit de evaluatie van de regelingen binnenmilieu is gebleken dat de uitvoering van de regelingen tot verbetering van het binnenklimaat van scholen heeft geleid. Het merendeel van de betrokken scholen zegt tevreden te zijn en dat er verbeteringen zijn gerealiseerd op het gebied van energiebesparing en binnenklimaat.</text:p>
      <text:p text:style-name="ifm_p_mt.3.76mm_ifm">Vraag 5</text:p>
      <text:p text:style-name="ifm_p_ifm">Deelt u de conclusie van het onderzoek dat ook in nieuwbouwscholen het rendement van miljoenen kostende luchtbehandelingskasten vaak zeer beperkt is?</text:p>
      <text:p text:style-name="ifm_p_mt.3.76mm_ifm">Antwoord 5</text:p>
      <text:p text:style-name="ifm_p_ifm">Uit de eerder genoemde evaluatie bleek dat in sommige gevallen de luchtbehandelingssystemen niet altijd adequaat functioneren. Inmiddels lopen er gesprekken met de branchevereniging Installatietechniek en de sectorraden om er voor te zorgen dat dergelijke (kostbare) systemen op een juiste manier worden geïnstalleerd en onderhouden.</text:p>
      <text:p text:style-name="ifm_p_mt.3.76mm_ifm">Vraag 6</text:p>
      <text:p text:style-name="ifm_p_ifm">In hoeverre is het ziekteverzuim van docenten en leerlingen aan problemen met de luchtkwaliteit gerelateerd?</text:p>
      <text:p text:style-name="ifm_p_mt.3.76mm_ifm">Antwoord 6</text:p>
      <text:p text:style-name="ifm_p_ifm">Een slecht binnenmilieu kan leiden tot gezondheidsklachten en daarmee tot ziekteverzuim. Eveneens kan een slecht binnenmilieu invloed hebben op de leerprestaties. Vandaar dat het van groot belang is dat die maatregelen getroffen worden die zorgen voor een gezond en veilig schoolgebouw. Vanaf 1 januari 2015 zijn scholen in het primair onderwijs verantwoordelijk voor het onderhoud en de aanpassingen van het gebouw. Door die wetswijziging worden de schoolbesturen in staat gesteld zelf maatregelen te treffen, zodat een veilig en gezond leef- en les klimaat ontstaat.</text:p>
      <text:p text:style-name="ifm_p_mt.3.76mm_ifm">Vraag 7</text:p>
      <text:p text:style-name="ifm_p_ifm">Deelt u de resultaten van het onderzoek inzake de luchtkwaliteit en de schadelijke gevolgen? Zo ja, ziet u voor zichzelf een rol weggelegd ten behoeve van de gezondheid van schoolgaande kinderen en onderwijspersoneel?</text:p>
      <text:p text:style-name="ifm_p_mt.3.76mm_ifm">Antwoord 7</text:p>
      <text:p text:style-name="ifm_p_ifm">In de uitzending van BNR is geen sprake van een specifiek onderzoek. Er is een aantal mensen aan het woord gekomen waaronder een woordvoerder van een bedrijf dat metingen op scholen verricht. Hij vatte in grote lijnen zijn bevindingen samen. Zijn conclusie «De eerste school in Nederland die goed is, moet ik nog tegenkomen» deel ik niet. Dat is ook niet het beeld dat uit de evaluaties naar voren komt. Ik ben het eens met de opvatting dat verbetering van het binnenklimaat in scholen mogelijk en in sommige gevallen nodig is. Zoals ik in het antwoord bij vraag 6 aangeef, is het van groot belang dat schoolgebouwen gezond en veilig zijn. De verantwoordelijkheid voor de kwaliteit van het leef- en leerklimaat op basisscholen ligt bij de gemeenten en de schoolbesturen. Ik heb een stimulerende rol bij de totstandkoming van deze verbeteringen.</text:p>
      <text:p text:style-name="ifm_p_ifm">Zo zijn tussen 2009 en 2013 de subsidieregelingen verbetering energiezuinigheid en het binnenklimaat van scholen uitgevoerd (zie ook het antwoord op vraag 2). Verder is de afgelopen jaren samen met het Ministerie van Infrastructuur en Milieu een bewustwordingsproject van de GGD gefinancierd. Hierbij kregen scholen een schooladvies op maat, een CO<text:span text:style-name="ifm_span_font.subscript_ifm">2</text:span>-meter en een vergoeding voor maatregelen die ten goede kwamen aan het binnenmilieu. De verstrekking van CO<text:span text:style-name="ifm_span_font.subscript_ifm">2</text:span>-meters (zie het antwoord bij vraag 9 en 10) is een aanvullende actie voor scholen die er nog geen hebben.</text:p>
      <text:p text:style-name="ifm_p_mt.3.76mm_ifm">Vraag 8</text:p>
      <text:p text:style-name="ifm_p_ifm">Bent u bereid nader onderzoek te doen naar welke systemen of investeringen een gunstig effect hebben op het binnenklimaat in de steeds vollere klassen?</text:p>
      <text:p text:style-name="ifm_p_mt.3.76mm_ifm">Antwoord 8</text:p>
      <text:p text:style-name="ifm_p_ifm">Een dergelijk onderzoek acht ik niet opportuun. Er is al veel kennis beschikbaar. Onder andere via de site van de Rijksdienst voor Ondernemend Nederland is veel informatie te vinden over het project Frisse Scholen. Hier is informatie te vinden over het verminderen van energiegebruik en het verbeteren van het binnenmilieu in scholen en de kosten (en opbrengsten) die daarmee gepaard gaan.</text:p>
      <text:p text:style-name="ifm_p_mt.3.76mm_ifm">Vraag 9</text:p>
      <text:p text:style-name="ifm_p_ifm">Hoeveel basisscholen beschikken nu over de gratis CO<text:span text:style-name="ifm_span_font.subscript_ifm">2</text:span>-meter die het kabinet in 2013 toezegde aan alle basisscholen?</text:p>
      <text:p text:style-name="ifm_p_mt.3.76mm_ifm">Antwoord 9</text:p>
      <text:p text:style-name="ifm_p_ifm">In het kader van het bewustwordingstraject Verbetering Binnenmilieu hebben 4.398 scholen in het primair onderwijs zich aangemeld bij de GGD. Al deze scholen zijn bezocht en hebben tijdens of kort na het bezoek een CO<text:span text:style-name="ifm_span_font.subscript_ifm">2</text:span>-meter ontvangen.</text:p>
      <text:p text:style-name="ifm_p_mt.3.76mm_ifm">Vraag 10</text:p>
      <text:p text:style-name="ifm_p_ifm">Indien niet alle scholen over een CO<text:span text:style-name="ifm_span_font.subscript_ifm">2</text:span>-meter beschikken, welke actie onderneemt u dan om dit zo spoedig mogelijk alsnog te realiseren?</text:p>
      <text:p text:style-name="ifm_p_mt.3.76mm_ifm">Antwoord 10</text:p>
      <text:p text:style-name="ifm_p_ifm">In het verlengde van de toezegging in de zomer van 2013 is het traject gestart om alle scholen in het primair onderwijs van een CO<text:span text:style-name="ifm_span_font.subscript_ifm">2</text:span>-meter te voorzien. De scholen die nog niet door de GGD zijn bezocht en geen CO<text:span text:style-name="ifm_span_font.subscript_ifm">2</text:span>-meter hebben ontvangen konden een aanvraag indienen. Deze scholen (3.289) zijn aangeschreven. Van deze mogelijkheid hebben ruim 1.100 scholen gebruik gemaakt. Naar verwachting zullen bij de aanvang van het nieuwe stookseizoen (september–oktober) de meters worden uitgeleverd.</text:p>
      <text:p text:style-name="ifm_p_ifm">Deze herfst hebben dus alle scholen die daarom hebben gevraagd, de beschikking over een CO<text:span text:style-name="ifm_span_font.subscript_ifm">2</text:span>-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og over het bericht «Luchtkwaliteit scholen onvoldoende» van BNR Nieuwsradio</dc:title>
    <meta:user-defined meta:name="OVERHEIDop.ParlID/DC.identifier">ah-tk-20132014-2997</meta:user-defined>
    <meta:user-defined meta:name="OVERHEIDop.vraagnummer">2014Z14169</meta:user-defined>
    <meta:user-defined meta:name="OVERHEIDop.aanhangselNummer">2997</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Antwoord op vragen van het lid Rog over het bericht «Luchtkwaliteit scholen onvoldoende» van BNR Nieuwsradio</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Lucht</meta:user-defined>
    <meta:user-defined meta:name="OVERHEIDop.versieInformatie"/>
  </office:meta>
</office:document-meta>
</file>