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0</text:p>
      <text:p text:style-name="ifm_p_font.roman_mt.3.76mm_ifm">Vragen van het lid <text:span text:style-name="ifm_span_font.bold_ifm">Van Nispen</text:span> (SP) aan de Staatssecretaris van Veiligheid en Justitie over <text:span text:style-name="ifm_span_font.italic_ifm">de vrije advocaatkeuze</text:span> (ingezonden 20 augustus 2014).</text:p>
      <text:p text:style-name="ifm_p_font.roman_mt.3.76mm_ifm">Mededeling van Minister <text:span text:style-name="ifm_span_font.bold_ifm">Opstelten</text:span> (Veiligheid en Justitie) (ontvangen 11 september 2014)</text:p>
      <text:p text:style-name="ifm_p_mt.3.76mm_ifm">Vraag 1</text:p>
      <text:p text:style-name="ifm_p_ifm">Wat is uw reactie op het arrest van de Hoge Raad waaruit volgt dat het recht op vrije keuze van een rechtshulpverlener niet afhankelijk mag zijn van een besluit van de rechtsbijstandsverzekeraar dat de zaak door een externe rechtshulpverlener zal worden behandeld?<text:note text:id="ID-2014Z14197-d37e58" text:note-class="footnote"><text:note-citation text:label="1 ">1</text:note-citation><text:note-body><text:p text:style-name="ifm_p_font.normal_size.6.93pt_mt..5mm_indent.-0.1161in_mleft.0.1161in_ifm">Hoge Raad, 21 februari 2014, NJB 2014/477</text:p></text:note-body></text:note></text:p>
      <text:p text:style-name="ifm_p_mt.3.76mm_ifm">Vraag 2</text:p>
      <text:p text:style-name="ifm_p_ifm">Kunt u toelichten welke acties door u en verzekeraars zijn ondernomen naar aanleiding van deze uitspraak?</text:p>
      <text:p text:style-name="ifm_p_mt.3.76mm_ifm">Vraag 3</text:p>
      <text:p text:style-name="ifm_p_ifm">Bij welke gerechtelijke en administratieve procedures moet volgens het Hof van Justitie aan de verzekerde de mogelijkheid worden geboden om zelf zijn advocaat of elke andere persoon met de juiste kwalificaties te kiezen?<text:note text:id="ID-2014Z14197-d37e78" text:note-class="footnote"><text:note-citation text:label="2 ">2</text:note-citation><text:note-body><text:p text:style-name="ifm_p_font.normal_size.6.93pt_mt..5mm_indent.-0.1161in_mleft.0.1161in_ifm">Hof van Justitie, 7 november 2013, zaak C-442/12, rechtsoverweging 22</text:p></text:note-body></text:note> Betreft het hier bijvoorbeeld ook de bezwaarfase in het bestuursrecht of een voeging in een strafzaak? Kunt u hier duidelijkheid over geven en uw antwoord toelichten?</text:p>
      <text:p text:style-name="ifm_p_mt.3.76mm_ifm">Vraag 4</text:p>
      <text:p text:style-name="ifm_p_ifm">Zijn inmiddels alle polisvoorwaarden van Nederlandse rechtsbijstandsverzekeraars aangepast naar aanleiding van betreffende uitspraak? Zo nee, waarom niet en op welke termijn gaat dit gebeuren?</text:p>
      <text:p text:style-name="ifm_p_mt.3.76mm_ifm">Vraag 5</text:p>
      <text:p text:style-name="ifm_p_ifm">Op welke wijze zijn of worden het beleid danwel de polisvoorwaarden aangepast en hebben deze aanpassingen effect of al effect gehad op de hoogte van de premies? Kunt u uw antwoord toelichten?</text:p>
      <text:p text:style-name="ifm_p_mt.3.76mm_ifm">Vraag 6</text:p>
      <text:p text:style-name="ifm_p_ifm">In hoeverre worden verzekerden gewezen op de mogelijkheid om te kiezen voor een eigen advocaat als er sprake is van een gerechtelijke danwel administratieve procedure?</text:p>
      <text:p text:style-name="ifm_p_mt.3.76mm_ifm">Vraag 7</text:p>
      <text:p text:style-name="ifm_p_ifm">Welke beperkingen worden door de verschillende rechtsbijstandsverzekeraars gesteld aan de vrije advocaatkeuze? Hoe is daarbij invulling gegeven aan het oordeel van het Europees Hof van Justitie dat het voor een verzekerde door de beperking van de vergoeding van de advocaatkosten niet onmogelijk mag worden gemaakt om een redelijke keuze te maken wat vertegenwoordiger betreft?<text:note text:id="ID-2014Z14197-d37e112" text:note-class="footnote"><text:note-citation text:label="3 ">3</text:note-citation><text:note-body><text:p text:style-name="ifm_p_font.normal_size.6.93pt_mt..5mm_indent.-0.1161in_mleft.0.1161in_ifm">Hof van Justitie, 7 november 2013, zaak C-442/12, rechtsoverweging 27</text:p></text:note-body></text:note></text:p>
      <text:p text:style-name="ifm_p_mt.3.76mm_ifm">Vraag 8</text:p>
      <text:p text:style-name="ifm_p_ifm">Wat zijn de consequenties voor de toegankelijkheid van het recht voor midden- en lagere inkomens die geen recht hebben op gefinancierde rechtsbijstand en niet in staat zijn om een commercieel advocatentarief te kunnen betalen, door eventuele gestelde beperkingen aan de vrije advocaatkeuze?</text:p>
      <text:p text:style-name="ifm_p_mt.3.76mm_ifm">Vraag 9</text:p>
      <text:p text:style-name="ifm_p_ifm">Wat zijn de consequenties voor de gefinancierde rechtsbijstand en de voorgenomen bezuinigingen daarop?</text:p>
      <text:p text:style-name="ifm_p_mt.3.76mm_ifm">Vraag 10</text:p>
      <text:p text:style-name="ifm_p_ifm">Wat is uw reactie op het bericht dat steeds meer rechtsbijstandsverzekeraars de vrije advocaatkeuze frustreren?<text:note text:id="ID-2014Z14197-d37e138" text:note-class="footnote"><text:note-citation text:label="4 ">4</text:note-citation><text:note-body><text:p text:style-name="ifm_p_font.normal_size.6.93pt_mt..5mm_indent.-0.1161in_mleft.0.1161in_ifm">http://www.mr-online.nl/juridisch-nieuws/23706-steeds-meer-rechtsbijstandverzekeraars-frustreren-vrije-advocaatkeuze</text:p></text:note-body></text:note></text:p>
      <text:p text:style-name="ifm_p_mt.3.76mm_ifm">Vraag 11</text:p>
      <text:p text:style-name="ifm_p_ifm">In hoeverre mag een verzekerde zelf een advocaat in de arm nemen als een rechtsbijstandsverzekeraar niet adequaat genoeg reageert op een rechtsbijstandsverzoek?</text:p>
      <text:p text:style-name="ifm_p_mt.3.76mm_ifm">Vraag 12</text:p>
      <text:p text:style-name="ifm_p_ifm">Klopt het dat Spaanse rechtsbijstandsverzekeraars ook de mogelijkheid hebben om rechtsbijstand in natura te verlenen? Op welke wijze geven zij uitvoering aan de vrije advocaatkeuze en welke beperkingen stellen zij aan het vergoeden van advocaatkosten?</text:p>
      <text:p text:style-name="ifm_p_mt.3.76mm_ifm">Vraag 13</text:p>
      <text:p text:style-name="ifm_p_ifm">Heeft deze uitspraak alleen gevolgen voor rechtsbijstandsverzekeraars of zijn er meerdere verzekeraars die genoodzaakt zijn om hun polisvoorwaarden aan te passen? Kunt u uw antwoord toelichten en daar eventueel bij aangeven wat daarin de stand van zaken is?</text:p>
      <text:p text:style-name="ifm_p_mt.3.76mm_ifm">Vraag 14</text:p>
      <text:p text:style-name="ifm_p_ifm">Is er reeds overleg geweest met onder andere de Bond van Verzekeraars naar aanleiding van voornoemd arrest van de Hoge Raad? Zo ja, bent u bereid om de Tweede Kamer over de uitkomsten hiervan te informeren? Zo nee, waarom niet, bent u bereid dit alsnog te doen en de Kamer over de uitkomst te informeren?</text:p>
      <text:h text:style-name="ifm_p_font.bold_mt.5.08mm_page.keep-with-next_ifm" text:outline-level="2">Mededeling</text:h>
      <text:p text:style-name="ifm_p_mt.4.23mm_ifm">Hierbij deel ik u mede dat de schriftelijke vragen van het lid (SP) van uw Kamer aan de Staatssecretaris van Veiligheid en Justitie over de vrije advocaatkeuze (ingezonden 20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Nispen over de vrije advocaatkeuze</dc:title>
    <meta:user-defined meta:name="OVERHEIDop.ParlID/DC.identifier">ah-tk-20132014-2990</meta:user-defined>
    <meta:user-defined meta:name="OVERHEIDop.vraagnummer">2014Z14197</meta:user-defined>
    <meta:user-defined meta:name="OVERHEIDop.aanhangselNummer">2990</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 Teeven</meta:user-defined>
    <meta:user-defined meta:name="OVERHEIDop.vergaderjaar">2013-2014</meta:user-defined>
    <meta:user-defined meta:name="DCTERMS.W3CDTF/OVERHEIDop.datumOntvangst">2014-09-11</meta:user-defined>
    <meta:user-defined meta:name="OVERHEID.StatenGeneraal/DC.creator">Tweede Kamer der Staten-Generaal</meta:user-defined>
    <dc:language>nl</dc:language>
    <meta:user-defined meta:name="DCTERMS.alternative"/>
    <meta:user-defined meta:name="DC.title">Uitstel beantwoording vragen van het lid Van Nispen over de vrije advocaatkeuze</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