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text:p>
      <text:p text:style-name="ifm_p_font.roman_mt.3.76mm_ifm">Vragen van het lid <text:span text:style-name="ifm_span_font.bold_ifm">Nijboer</text:span> (PvdA) aan de minister van Financiën over <text:span text:style-name="ifm_span_font.italic_ifm">de dienstverlening van banken aan het midden- en kleinbedrijf (MKB) bij het afsluiten van rentederivaten</text:span> (ingezonden 27 september 2013).</text:p>
      <text:p text:style-name="ifm_p_font.roman_mt.3.76mm_ifm">Antwoord van minister <text:span text:style-name="ifm_span_font.bold_ifm">Dijsselbloem</text:span> (Financiën) (ontvangen 22 oktober 2013).</text:p>
      <text:p text:style-name="ifm_p_mt.3.76mm_ifm">Vraag 1</text:p>
      <text:p text:style-name="ifm_p_ifm">Bent u bekend met het bericht en het onderliggende onderzoek van de Autoriteit Financiële Markten (AFM) «Dienstverlening banken aan midden- en kleinbedrijf bij afsluiten rentederivaten voor verbetering vatbaar» van 25 september jongstleden?<text:note text:id="ID-2013Z18335-d38e57" text:note-class="footnote"><text:note-citation text:label="1 ">1</text:note-citation><text:note-body><text:p text:style-name="ifm_p_font.normal_size.6.93pt_mt..5mm_indent.-0.1161in_mleft.0.1161in_ifm">Autoriteit Financiële Markten. «Dienstverlening banken aan midden- en kleinbedrijf bij afsluiten rentederivaten voor verbetering vatbaar». 25 september 2013. Link: http://www.afm.nl/professionals/afm-actueel/nieuws/2013/sep/rapport-rentederivaten.aspx.</text:p></text:note-body></text:note></text:p>
      <text:p text:style-name="ifm_p_mt.3.76mm_ifm">Antwoord 1</text:p>
      <text:p text:style-name="ifm_p_ifm">Ja.</text:p>
      <text:p text:style-name="ifm_p_mt.3.76mm_ifm">Vraag 2, 3</text:p>
      <text:p text:style-name="ifm_p_ifm">Wat vindt u van de constateringen van de AFM dat banken door onduidelijk communiceren richting ondernemers de zwaardere zorgplicht weten te omzeilen en ondernemers bovendien slecht zijn voorgelicht over de risico’s van derivaten?</text:p>
      <text:p text:style-name="ifm_p_ifm">Bent u het er mee eens dat het onacceptabel is dat banken nog steeds manieren zoeken om de zorgplicht te omzeilen? Wilt u mogelijkheden om de zorgplicht te omzeilen gaan beperken? Zo ja, op welke manier? Zo nee, waarom niet?</text:p>
      <text:p text:style-name="ifm_p_mt.3.76mm_ifm">Antwoord 2, 3</text:p>
      <text:p text:style-name="ifm_p_ifm">Het verkennende onderzoek van de AFM is een belangrijke stap om zicht te krijgen op de risico’s die zich voordoen bij dienstverlening rondom rentederivaten. Ik vind het belangrijk dat alle klanten – ook zakelijke klanten – goed geïnformeerd worden over de dienstverlening en de risico’s die verbonden zijn aan rentederivaten. Uit het verkennend onderzoek van de AFM blijkt dat de dienstverlening van sommige banken aan het MKB bij het afsluiten van rentederivaten voor verbetering vatbaar is. De AFM constateert dat sommige banken hun cliënten onvoldoende duidelijk maken dat zij bij het aanbieden van rentederivaten geen advies geven. Ook heeft de AFM gezien dat de informatieverstrekking over rentederivaten vaak onvoldoende evenwichtig was en dat banken hun MKB-cliënten onvoldoende informeerden of zij als professioneel of als niet-professioneel werden geclassificeerd en welke consequenties dit heeft. Het beeld dat hieruit vooralsnog ontstaat geeft reden tot zorg. De AFM zal aan deze verkenning een vervolg geven. Vanaf de tweede helft van 2013 doet de AFM aanvullend onderzoek naar de dienstverlening van banken aan het MKB met betrekking tot rentederivaten. Daarbij wordt onder andere gekeken naar het type dienstverlening dat feitelijk wordt aangeboden en of hierbij voldaan is aan de (wettelijke) vereisten.</text:p>
      <text:p text:style-name="ifm_p_ifm">Daarnaast inventariseert de AFM of en zo ja, in hoeverre, er andere problemen spelen bij de financiële dienstverlening aan het MKB.</text:p>
      <text:p text:style-name="ifm_p_ifm">Een aantal banken heeft op het gebied van rentederivaten stappen ter verbetering aangekondigd. De AFM zal deze veranderingen nauwlettend volgen en met de sector in gesprek gaan over de gewenste dienstverlening. Daarnaast zal de AFM komen met aanbevelingen voor passende dienstverlening op het gebied van rentederivaten aan niet-professionele MKB-cliënten. Deze cliëntgroep heeft ook zelf een verantwoordelijkheid bij het sluiten van rentederivaten. De AFM zal daarom ook met brancheorganisaties in gesprek gaan om aan deze eigen verantwoordelijkheid een verdere invulling te geven.</text:p>
      <text:p text:style-name="ifm_p_ifm">Ik wacht het vervolgonderzoek af en zal dan bezien of en welke stappen gezet moeten worden.</text:p>
      <text:p text:style-name="ifm_p_mt.3.76mm_ifm">Vraag 4</text:p>
      <text:p text:style-name="ifm_p_ifm">Bent u bereid de AFM onderzoek te laten doen naar de schade die ondernemers en semi-publieke instellingen liepen door verkeerde advisering en de aanschaf van niet passende en risicovolle producten?</text:p>
      <text:p text:style-name="ifm_p_mt.3.76mm_ifm">Antwoord 4</text:p>
      <text:p text:style-name="ifm_p_ifm">Het verkennende onderzoek van de AFM richtte zich primair op mogelijke gebreken in het dienstverleningsproces van banken aan semipublieke instellingen en het professionele MKB bij het afsluiten van rentederivaten. Niet passende dienstverlening kan zowel voor de professionele cliënten als voor de banken ongewenste risico’s opleveren. Wanneer de dienstverlening niet-passend is geweest hoeft dat echter nog niet te betekenen dat het afgesloten product ook tot «schade» bij de afnemer leidt. Het rapport van de AFM geeft geen inschatting van de schade die MKB-cliënten of semipublieke instellingen hebben geleden.</text:p>
      <text:p text:style-name="ifm_p_ifm">In het vervolgonderzoek is de AFM voornemens zich met name te richten op de beoordeling en verbetering van de passendheid van de dienstverlening en niet op de omvang van de eventuele schade. De reden hiervoor is dat dit moeilijk is vast te stellen omdat eventuele schade afhankelijk is van verscheidene factoren, waaronder de toekomstige waardeontwikkeling van het rentederivaat en de individuele afspraken tussen bank en klant. Het vervolgonderzoek van de AFM behelst in dit opzicht vooral een verbreding van het onderzoek, waarbij ook gekeken wordt naar de kwaliteit van andere financiële dienstverlening aan het MKB en de ernst van de gebreken die hieruit voort kunnen vloeien.</text:p>
      <text:p text:style-name="ifm_p_mt.3.76mm_ifm">Vraag 5</text:p>
      <text:p text:style-name="ifm_p_ifm">In hoeverre zijn banken aansprakelijk voor de schade van gedupeerde ondernemers en semi-publieke instellingen? Op welke wijze wordt voor bestaande problemen een oplossing gezocht en bent u bereid het vinden van oplossingen te bevorderen?</text:p>
      <text:p text:style-name="ifm_p_mt.3.76mm_ifm">Antwoord 5</text:p>
      <text:p text:style-name="ifm_p_ifm">De AFM heeft nog niet onderzocht in hoeverre de afgesloten producten passend zijn voor de betreffende cliënten. De dienstverlening op het gebied van rentederivaten verschilt per bank. De door de AFM geconstateerde verbeterpunten gelden voor bijna alle banken, maar niet alle banken presteren in dezelfde mate op alle geconstateerde verbeterpunten.</text:p>
      <text:p text:style-name="ifm_p_ifm">Uit het verkennende onderzoek van de AFM is onder meer naar voren gekomen dat de informatievoorziening met betrekking tot rentederivatendienstverlening onvoldoende is geweest en dat aan concrete voorschriften niet is voldaan. Aanbieders van deze producten lijken dit ook te erkennen. Of banken aansprakelijk kunnen worden gehouden voor eventuele schade van ondernemers of semipublieke instellingen is aan het oordeel van de civiele rechter en zal afhankelijk zijn van de specifieke omstandigheden van het geval. De vaststelling van deze aansprakelijkheid zal onder meer afhangen van de aard van de dienstverlening en de handelswijze van de bank met betrekking tot informatieverstrekking over de bijbehorende risico’s inclusief de mogelijkheden van de cliënt om de bijbehorende risico’s en de passendheid van het product voor hem goed in te kunnen schatten. Dit hangt onder andere af van zijn kennis en ervaring op het gebied van rentederivaten.</text:p>
      <text:p text:style-name="ifm_p_ifm">De AFM zal de door een aantal banken aangekondigde stappen ter verbetering van het dienstverleningsproces op het gebied van rentederivaten nauwlettend volgen en met de sector in gesprek gaan over de gewenste dienstverlening. Of de AFM handhavend optreedt op het gebied van rentederivatendienstverlening en mogelijk ook andere dienstverlening aan het MKB, is onder andere afhankelijk van de keuze en invulling van de daadwerkelijk gehanteerde dienstverlening door banken, het effect dat met de handhaving kan worden bereikt, de toezichtmogelijkheden en de mate van ernst van de mogelijk te constateren misstanden.</text:p>
      <text:p text:style-name="ifm_p_mt.3.76mm_ifm">Vraag 6</text:p>
      <text:p text:style-name="ifm_p_ifm">Hoe beziet u de toegang van het MKB tot het klachteninstituut Kifid in het licht van de slechte communicatie en voorlichting vanuit banken richting ondernemers over derivaten?</text:p>
      <text:p text:style-name="ifm_p_mt.3.76mm_ifm">Antwoord 6</text:p>
      <text:p text:style-name="ifm_p_ifm">Zoals aangegeven in de beantwoording van de Kamervragen van de leden Nijboer en Mei Li Vos (PvdA) van 8 mei 2013 over de mogelijkheid voor financieel dienstverleners om adviezen van het Kifid als niet-bindend te aanvaarden, ben ik nagegaan bij de koepelorganisatie van het midden- en kleinbedrijf of er behoefte is om de toegang tot het Kifid te verbreden.<text:note text:id="ID-299-d38e134" text:note-class="footnote"><text:note-citation text:label="2 ">2</text:note-citation><text:note-body><text:p text:style-name="ifm_p_font.normal_size.6.93pt_mt..5mm_indent.-0.1161in_mleft.0.1161in_ifm">Kamerstukken II 2012/13, Aanhangsel van de Handelingen, nr. 2224, blz. 3.</text:p></text:note-body></text:note> Ik heb hieruit niet kunnen opmaken dat er op dit moment behoefte bestaat aan een dergelijke verbreding. Klachten van ondernemers ten aanzien van financiële dienstverlening worden vaak op andere wijze geadresseerd, bijvoorbeeld middels een interne klachtenprocedure bij banken en verzekeraars. Het rapport van de AFM over dienstverlening bij het afsluiten van rentederivaten geeft mijns inziens dan ook geen directe aanleiding om de toegang tot Kifid uit te breiden naar het MK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Nijboer over de dienstverlening van banken aan het midden- en kleinbedrijf (MKB) bij het afsluiten van rentederivaten</dc:title>
    <meta:user-defined meta:name="OVERHEIDop.ParlID/DC.identifier">ah-tk-20132014-299</meta:user-defined>
    <meta:user-defined meta:name="OVERHEIDop.vraagnummer">2013Z18335</meta:user-defined>
    <meta:user-defined meta:name="OVERHEIDop.aanhangselNummer">299</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3-2014</meta:user-defined>
    <meta:user-defined meta:name="DCTERMS.W3CDTF/OVERHEIDop.datumOntvangst">2013-10-22</meta:user-defined>
    <meta:user-defined meta:name="OVERHEID.StatenGeneraal/DC.creator">Tweede Kamer der Staten-Generaal</meta:user-defined>
    <dc:language>nl</dc:language>
    <meta:user-defined meta:name="DCTERMS.alternative"/>
    <meta:user-defined meta:name="DC.title">Antwoord vragen van het lid Nijboer over de dienstverlening van banken aan het midden- en kleinbedrijf (MKB) bij het afsluiten van rentederivaten</meta:user-defined>
    <meta:user-defined meta:name="DCTERMS.W3CDTF/DCTERMS.available">2013-10-23</meta:user-defined>
    <meta:user-defined meta:name="OVERHEIDop.publicationName">Kamervragen (Aanhangsel)</meta:user-defined>
    <meta:user-defined meta:name="OVERHEID.Organisatietype/OVERHEID.organisationType">staten generaal</meta:user-defined>
    <meta:user-defined meta:name="DCTERMS.W3CDTF/DCTERMS.issued">2013-10-22</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TaxonomieBeleidsagenda/OVERHEID.category">Economie | Ondernemen</meta:user-defined>
    <meta:user-defined meta:name="OVERHEIDop.versieInformatie"/>
  </office:meta>
</office:document-meta>
</file>