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de leden <text:span text:style-name="ifm_span_font.bold_ifm">Remco Dijkstra</text:span> en <text:span text:style-name="ifm_span_font.bold_ifm">Litjens</text:span> (beiden VVD) aan de Minister van Infrastructuur en Milieu over <text:span text:style-name="ifm_span_font.italic_ifm">de toepassing van het Besluit algemene regels ruimtelijke ordening (Barro) in Druten</text:span> (ingezonden 6 juni 2014).</text:p>
      <text:p text:style-name="ifm_p_font.roman_mt.3.76mm_ifm">Antwoord van Minister <text:span text:style-name="ifm_span_font.bold_ifm">Schultz van Haegen-Maas Geesteranus</text:span> (Infrastructuur en Milieu) (ontvangen 12 september 2014). Zie ook Aanhangsel Handelingen, vergaderjaar 2013–2014, nr. 2434</text:p>
      <text:p text:style-name="ifm_p_mt.3.76mm_ifm">Vraag 1</text:p>
      <text:p text:style-name="ifm_p_ifm">Bent u bekend met het besluit van de Raad van State van 16 april inzake het bestemmingsplan «Buitengebied, herziening Waalbandijk 155–173» van de gemeente Druten?<text:note text:id="ID-2014Z10390-d37e60" text:note-class="footnote"><text:note-citation text:label="1 ">1</text:note-citation><text:note-body><text:p text:style-name="ifm_p_font.normal_size.6.93pt_mt..5mm_indent.-0.1161in_mleft.0.1161in_ifm">Uitspraak 201305427/1/R2; http://www.raadvanstate.nl/uitspraken/zoeken-in-uitspraken/tekst-uitspraak.html?id=78700&amp;summary_only=&amp;q=Buitengebied%2C+herziening+Waalbandijk+155-173</text:p></text:note-body></text:note></text:p>
      <text:p text:style-name="ifm_p_mt.3.76mm_ifm">Antwoord 1</text:p>
      <text:p text:style-name="ifm_p_ifm">Ja.</text:p>
      <text:p text:style-name="ifm_p_mt.3.76mm_ifm">Vraag 2</text:p>
      <text:p text:style-name="ifm_p_ifm">Bent u, gelet op het feit dat u met dit plan heeft ingestemd, van mening dat met dit bestemmingsplan de waterveiligheid niet in het geding is?</text:p>
      <text:p text:style-name="ifm_p_mt.3.76mm_ifm">Antwoord 2</text:p>
      <text:p text:style-name="ifm_p_ifm">Voor de bestaande activiteiten die op de betreffende locatie plaatsvinden zijn in het verleden watervergunningen verleend door Rijkswaterstaat. Het gaat hier om vergunningen die gebaseerd zijn op beoordelingen die zijn gemaakt voor de invoering van de Beleidslijn ruimte voor de rivier (1996).</text:p>
      <text:p text:style-name="ifm_p_ifm">De extreme afvoeren van de Rijn en Maas in 1993 en 1995 waren aanleiding het beleid ten aanzien van behoud van de afvoer- en bergingscapaciteit van grote rivieren aan te scherpen met de Beleidslijn ruimte voor de rivier. Die beleidslijn is in 2006 herzien o.a. om, binnen de randvoorwaarden die veiligheid stelt, meer mogelijkheden voor ruimtelijke ontwikkelingen te bieden (Beleidslijn grote rivieren, BGR). De beleidslijn heeft als doel de beschikbare afvoer- en bergingscapaciteit van het rivierbed van de grote rivieren te behouden en ontwikkelingen tegen te gaan die de mogelijkheid tot rivierverruiming door verbreding en verlaging belemmeren.</text:p>
      <text:p text:style-name="ifm_p_ifm">Vergunningverlening voor activiteiten in het rivierbed vindt plaats op grond van de Waterwet. De ruimtelijke regelgeving op grond van de BGR is neergelegd in het Besluit algemene regels ruimtelijke ordening (Barro), met regels die doorwerken in bestemmingsplannen van gemeenten. De Raad van State heeft het betreffende bestemmingsplan beoordeeld en is tot de conclusie gekomen dat het bestemmingsplan in strijd is met het Barro.</text:p>
      <text:p text:style-name="ifm_p_mt.3.76mm_ifm">Vraag 3</text:p>
      <text:p text:style-name="ifm_p_ifm">Bent u van mening dat opslag van materiaal op hoogwatervrije terreinen geen bedreiging voor de waterveiligheid inhoudt?</text:p>
      <text:p text:style-name="ifm_p_mt.3.76mm_ifm">Antwoord 3</text:p>
      <text:p text:style-name="ifm_p_ifm">Binnen de randvoorwaarden die de waterveiligheid stelt, biedt het Barro mogelijkheden voor ruimtelijke ontwikkelingen met het oog op het behoud van de ruimtelijke kwaliteit van het rivierbed. Indien een activiteit aan de bepalingen van het Barro voldoet dan vormt het geen bedreiging voor de waterveiligheid en kan de activiteit in een bestemmingsplan mogelijk worden gemaakt.</text:p>
      <text:p text:style-name="ifm_p_mt.3.76mm_ifm">Vraag 4</text:p>
      <text:p text:style-name="ifm_p_ifm">Deelt u de mening dat het Besluit algemene regels ruimtelijke ordening (Barro) hier niet alleen onbedoeld de ontwikkeling van een bedrijf belemmert, maar tevens het transport over water frustreert?</text:p>
      <text:p text:style-name="ifm_p_mt.3.76mm_ifm">Antwoord 4</text:p>
      <text:p text:style-name="ifm_p_ifm">Het ruimtelijke beleid zoals dat is vastgelegd in de SVIR is gericht op versterking van de economie en het vergroten van de bereikbaarheid, maar ook op het waarborgen van een veilige en leefbare leefomgeving van voldoende kwaliteit. Ik hecht belang aan het bieden van ruimte voor ontwikkelingen, echter binnen randvoorwaarden zoals onder meer van waterveiligheid. Zoals aangegeven in het antwoord bij vraag 2 zijn de regels in het Barro op dit punt erop gericht om ontwikkelingen tegen te gaan die de afvoer- en bergingscapaciteit van het rivierbed kunnen verminderen en daarmee het risico op overstromingen kunnen vergroten. Ik deel deze mening derhalve niet.</text:p>
      <text:p text:style-name="ifm_p_mt.3.76mm_ifm">Vraag 5</text:p>
      <text:p text:style-name="ifm_p_ifm">Bent u bereid het Barro op de kortst mogelijke termijn zo aan te passen dat activiteiten met een watergebonden karakter zoals opslag op hoogwatervrije terreinen mogelijk worden gemaakt?</text:p>
      <text:p text:style-name="ifm_p_mt.3.76mm_ifm">Antwoord 5</text:p>
      <text:p text:style-name="ifm_p_ifm">In het antwoord op de voorgaande vragen heb ik aangegeven dat het Barro, binnen de randvoorwaarden van waterveiligheid, ontwikkelingen mogelijk maakt voor wonen, werken, natuurontwikkeling en recreëren in het rivierbed.</text:p>
      <text:p text:style-name="ifm_p_ifm">Ik zie dan ook geen aanleiding om het beleid hieromtrent en derhalve het Barro te wijzigen.</text:p>
      <text:p text:style-name="ifm_p_mt.3.76mm_ifm">Vraag 6</text:p>
      <text:p text:style-name="ifm_p_ifm">Bent u bereid om de mogelijkheid te onderzoeken om in dit specifieke geval ontheffing van het Barro te verlenen? Zo ja, wanneer? Zo nee, waarom niet?</text:p>
      <text:p text:style-name="ifm_p_mt.3.76mm_ifm">Antwoord 6</text:p>
      <text:p text:style-name="ifm_p_ifm">Ik heb op 10 juni jl. een verzoek van de gemeente Druten ontvangen tot verlenen van een ontheffing en zal hierin een zorgvuldige afweging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mco Dijkstra en Litjens over de toepassing van het Besluit algemene regels ruimtelijke ordening (Barro) in Druten</dc:title>
    <meta:user-defined meta:name="OVERHEIDop.ParlID/DC.identifier">ah-tk-20132014-2988</meta:user-defined>
    <meta:user-defined meta:name="OVERHEIDop.vraagnummer">2014Z10390</meta:user-defined>
    <meta:user-defined meta:name="OVERHEIDop.aanhangselNummer">2988</meta:user-defined>
    <meta:user-defined meta:name="OVERHEIDop.AanhangselTypen/DC.type">Antwoord</meta:user-defined>
    <meta:user-defined meta:name="OVERHEIDop.Parlementair/DC.type">Aanhangsel van de Handelingen</meta:user-defined>
    <meta:user-defined meta:name="OVERHEIDop.indiener">P.J.M. Litjens</meta:user-defined>
    <meta:user-defined meta:name="OVERHEIDop.indiener">R.J. (Remco) Dijkstra</meta:user-defined>
    <meta:user-defined meta:name="OVERHEIDop.ontvanger">M.H. Schultz van Haegen-Maas Geesteranus</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de leden Remco Dijkstra en Litjens over de toepassing van het Besluit algemene regels ruimtelijke ordening (Barro) in Druten</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