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de leden <text:span text:style-name="ifm_span_font.bold_ifm">De Graaf</text:span>, <text:span text:style-name="ifm_span_font.bold_ifm">Helder</text:span> en <text:span text:style-name="ifm_span_font.bold_ifm">Wilders</text:span> (allen PVV) aan de Ministers van Veiligheid en Justitie en van Sociale Zaken en Werkgelegenheid over <text:span text:style-name="ifm_span_font.italic_ifm">de berichten «Nederlandse Marokkanen nu ook in Marokko berecht» en «Luxe auto’s en appartementen: daar gaat het geld naartoe»</text:span> (ingezonden 31 juli 2014).</text:p>
      <text:p text:style-name="ifm_p_font.roman_mt.3.76mm_ifm">Antwoord van Minister <text:span text:style-name="ifm_span_font.bold_ifm">Opstelten</text:span> (Veiligheid en Justitie), mede namens Minister van Sociale Zaken en Werkgelegenheid (ontvangen 11 september 2014). Zie ook Aanhangsel Handelingen, vergaderjaar 2013–2014, nr. 2820</text:p>
      <text:p text:style-name="ifm_p_mt.3.76mm_ifm">Vraag 1</text:p>
      <text:p text:style-name="ifm_p_ifm">Kent u de berichten «Nederlandse Marokkanen nu ook in Marokko berecht» en «Luxe auto’s en appartementen: daar gaat het geld naartoe»?<text:note text:id="ID-2014Z13788-d37e64" text:note-class="footnote"><text:note-citation text:label="1 ">1</text:note-citation><text:note-body><text:p text:style-name="ifm_p_font.normal_size.6.93pt_mt..5mm_indent.-0.1161in_mleft.0.1161in_ifm">Volkskrant, 31 juli 2014</text:p></text:note-body></text:note></text:p>
      <text:p text:style-name="ifm_p_mt.3.76mm_ifm">Antwoord 1</text:p>
      <text:p text:style-name="ifm_p_ifm">Ja.</text:p>
      <text:p text:style-name="ifm_p_mt.3.76mm_ifm">Vraag 2</text:p>
      <text:p text:style-name="ifm_p_ifm">Hoeveel personen met een dubbel (Nederlands en Marokkaans) paspoort zitten in Nederland en Marokko vast op verdenking van (zware) misdrijven? Hoeveel daarvan ontvangen een uitkering van de Nederlandse staat, ondanks het feit dat een uitkering behoort te worden ingetrokken bij het uitzitten van een gevangenisstraf?</text:p>
      <text:p text:style-name="ifm_p_mt.3.76mm_ifm">Antwoord 2</text:p>
      <text:p text:style-name="ifm_p_ifm">De Dienst Justitiële Inrichtingen heeft mij bericht dat eind juli 2014 ruim 150 personen, waarvan geregistreerd is dat zij zowel de Nederlandse als de Marokkaanse nationaliteit bezitten, in Nederland gedetineerd waren vanwege (zware) misdrijven. Verder waren eind juli 2014 minstens ruim 150 personen met zowel de Nederlandse als de Marokkaanse nationaliteit gedetineerd in Marokko vanwege (zware) misdrijven. Dit zijn personen die bij het Nederlandse Ministerie van Buitenlandse Zaken bekend zijn omdat zij consulaire bijstand hebben gevraagd. Het totaal aantal in Marokko gedetineerden met zowel de Nederlandse als de Marokkaanse nationaliteit kan dus groter zijn.</text:p>
      <text:p text:style-name="ifm_p_ifm">Indien een persoon in detentie verblijft en een uitkering van de Nederlandse staat ontvangt, wordt deze uitkering beëindigd. Met betrekking tot personen van wie bekend is dat zij of in Nederland of in het buitenland in detentie verblijven vindt gegevensuitwisseling plaats tussen de Dienst Justitiële Inrichtingen, het Ministerie van Buitenlandse Zaken, de Sociale Verzekeringsbank, UWV en gemeenten. Op basis van deze gegevensuitwisseling beëindigen de uitvoeringsorganen bij samenloop tussen detentie en het ontvangen van een uitkering in voorkomende gevallen de uitkering. Voor het beëindigen van de uitkering zijn gegevens over de nationaliteit of plaats van detentie niet van belang en deze maken dan ook geen deel uit van de eerder genoemde gegevensuitwisseling.</text:p>
      <text:p text:style-name="ifm_p_mt.3.76mm_ifm">Vraag 3</text:p>
      <text:p text:style-name="ifm_p_ifm">Deelt u de mening dat het in het artikel genoemde aantal van honderden schrikbarend is? Passen deze aantallen in het beeld van de culturele verrijking die de islamitische massa-immigratie ons land volgens overheidsrapporten heeft gebracht? Zo nee, waarom niet?</text:p>
      <text:p text:style-name="ifm_p_mt.3.76mm_ifm">Antwoord 3</text:p>
      <text:p text:style-name="ifm_p_ifm">Het arrondissementsparket Amsterdam heeft op de dag van het verschijnen van het in vraag 1 aangehaalde bericht via een persbericht<text:note text:id="ID-2987-d37e106" text:note-class="footnote"><text:note-citation text:label="2 ">2</text:note-citation><text:note-body><text:p text:style-name="ifm_p_font.normal_size.6.93pt_mt..5mm_indent.-0.1161in_mleft.0.1161in_ifm">http://www.om.nl/algemene_onderdelen/uitgebreid_zoeken/@162943/berechting/</text:p></text:note-body></text:note> laten weten dat het onjuist is dat honderden Nederlands-Marokkaanse jongeren betrokken zouden zijn geweest bij liquidaties. Ik verwijs verder naar mijn antwoord op de schriftelijke vragen van de leden Van Klaveren en Bontes van uw Kamer (kenmerk 2014Z13817, ingezonden 1 augustus 2014).</text:p>
      <text:p text:style-name="ifm_p_mt.3.76mm_ifm">Vraag 4</text:p>
      <text:p text:style-name="ifm_p_ifm">Bent u bereid criminelen met een dubbel paspoort, in Nederland of in het buitenland berecht, financieel kaal te plukken, te denaturaliseren en ervoor te zorgen dat ze de toegang tot Nederland voortaan wordt ontzegd? Zo nee, waarom niet?</text:p>
      <text:p text:style-name="ifm_p_mt.3.76mm_ifm">Antwoord 4</text:p>
      <text:p text:style-name="ifm_p_ifm">Als in Nederlandse strafzaken de mogelijkheden tot het afpakken van criminele winsten benut kunnen worden, zal dat gebeuren. Ook de Marokkaanse wetgeving kent de mogelijkheid van het afpakken van criminele winsten in strafprocedures. Ik verwijs verder naar mijn antwoord op vraag 6.</text:p>
      <text:p text:style-name="ifm_p_mt.3.76mm_ifm">Vraag 5</text:p>
      <text:p text:style-name="ifm_p_ifm">Bent u bereid de samenwerking met Marokko meteen te gebruiken voor intensieve controles op bezit van vastgoed van uitkeringstrekkers? Zo nee, waarom niet?</text:p>
      <text:p text:style-name="ifm_p_mt.3.76mm_ifm">Antwoord 5</text:p>
      <text:p text:style-name="ifm_p_ifm">Controles op het bezit van vastgoed in Marokko zijn reeds mogelijk in het kader van de controle op de rechtmatigheid van in Nederland verstrekte bijstandsuitkeringen. Deze controles vinden plaats op grond van het Algemeen Verdrag inzake sociale zekerheid tussen Nederland en Marokko en het daarbij behorende Administratief Akkoord. De Minister van Sociale Zaken en Werkgelegenheid heeft uw Kamer op 3 juni jl.<text:note text:id="ID-2987-d37e141" text:note-class="footnote"><text:note-citation text:label="3 ">3</text:note-citation><text:note-body><text:p text:style-name="ifm_p_font.normal_size.6.93pt_mt..5mm_indent.-0.1161in_mleft.0.1161in_ifm">Kamerstukken II, vergaderjaar 2013–2014, 26 448, nr. 517</text:p></text:note-body></text:note> geïnformeerd over de actuele stand van zaken met betrekking tot controles in Marokko.</text:p>
      <text:p text:style-name="ifm_p_mt.3.76mm_ifm">Vraag 6</text:p>
      <text:p text:style-name="ifm_p_ifm">Deelt u de mening dat het goed voor Nederland zou zijn als hier minder Marokkanen zouden wonen, door vrijwillige remigratie te stimuleren, Nederlandse paspoorten van veroordeelde criminelen af te pakken, hen verplicht uit te zetten en pas uitkeringen toe te staan als er een arbeidsverleden van minimaal tien jaar in Nederland is? Zo nee, waarom niet?</text:p>
      <text:p text:style-name="ifm_p_mt.3.76mm_ifm">Antwoord 6</text:p>
      <text:p text:style-name="ifm_p_ifm">Het kabinetsbeleid is erop gericht mensen in de Nederlandse samenleving te laten integreren en participeren, niet om teweeg te brengen dat mensen die hier rechtmatig verblijven terugkeren naar het land van herkomst of vertrekken naar het land van herkomst van hun voorouders.</text:p>
      <text:p text:style-name="ifm_p_ifm">Als sprake is van het begaan van een strafbaar feit is het aan de rechter om te beoordelen welke straf passend is. Het in vraag 1 aangehaalde bericht gaat over liquidaties, overvallen en drugsdelicten. De intrekking van de Nederlandse nationaliteit wegens een veroordeling voor dergelijke commune misdrijven is niet mogelijk. Verder laat het gelijkheidsbeginsel uit artikel 1 van de Grondwet niet toe dat bij uitkeringen een onderscheid wordt gemaakt op basis van het arbeidsv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Helder en Wilders over de berichten ‘Nederlandse Marokkanen nu ook in Marokko berecht’ en ‘Luxe auto’s en appartementen: daar gaat het geld naartoe’</dc:title>
    <meta:user-defined meta:name="OVERHEIDop.ParlID/DC.identifier">ah-tk-20132014-2987</meta:user-defined>
    <meta:user-defined meta:name="OVERHEIDop.vraagnummer">2014Z13788</meta:user-defined>
    <meta:user-defined meta:name="OVERHEIDop.aanhangselNummer">298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9-11</meta:user-defined>
    <meta:user-defined meta:name="OVERHEID.StatenGeneraal/DC.creator">Tweede Kamer der Staten-Generaal</meta:user-defined>
    <dc:language>nl</dc:language>
    <meta:user-defined meta:name="DCTERMS.alternative"/>
    <meta:user-defined meta:name="DC.title">Antwoord op vragen van de leden De Graaf, Helder en Wilders over de berichten ‘Nederlandse Marokkanen nu ook in Marokko berecht’ en ‘Luxe auto’s en appartementen: daar gaat het geld naartoe’</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